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lid <text:span text:style-name="ifm_span_font.bold_ifm">Dobbe</text:span> (SP) aan de Staatssecretaris van Volksgezondheid, Welzijn en Sport en de Minister voor Rechtsbescherming over <text:span text:style-name="ifm_span_font.italic_ifm">het bericht «Gezinshuiszorg faalt: kwetsbare kinderen onvoldoende beschermd»</text:span> (ingezonden 2 februari 2024).</text:p>
      <text:p text:style-name="ifm_p_font.roman_mt.3.76mm_ifm">Mededeling van Staatssecretaris <text:span text:style-name="ifm_span_font.bold_ifm">Van Ooijen</text:span> (Volksgezondheid, Welzijn en Sport) (ontvangen 23 februari 2024).</text:p>
      <text:p text:style-name="ifm_p_mt.3.76mm_ifm">Vraag 1</text:p>
      <text:p text:style-name="ifm_p_ifm">Wat is uw reactie op het bericht «Gezinshuiszorg faalt: kwetsbare kinderen onvoldoende beschermd» van dinsdag 30 januari 2024?<text:note text:id="n1" text:note-class="footnote"><text:note-citation text:label="1 ">1</text:note-citation><text:note-body><text:p text:style-name="ifm_p_font.normal_size.6.93pt_mt..5mm_indent.-0.1161in_mleft.0.1161in_ifm">Omroep Gelderland, 30 januari 2024, «Gezinshuiszorg faalt: kwetsbare kinderen onvoldoende beschermd» Gezinshuiszorg faalt: kwetsbare kinderen onvoldoende beschermd – Omroep Gelderland (gld.nl)</text:p></text:note-body></text:note></text:p>
      <text:p text:style-name="ifm_p_mt.3.76mm_ifm">Vraag 2</text:p>
      <text:p text:style-name="ifm_p_ifm">Bent u het ermee eens dat gezien deze misstanden, de Inspectie Gezondheidszorg en Jeugd (IGJ) faalt bij het controleren van de kwaliteit van deze vorm van jeugdzorg? Kunt u uw antwoord toelichten?</text:p>
      <text:p text:style-name="ifm_p_mt.3.76mm_ifm">Vraag 3</text:p>
      <text:p text:style-name="ifm_p_ifm">Klopt het dat er geen goed beeld is van het aantal gezinshuizen in Nederland? Wat zijn de eventuele bezwaren om deze vorm van zorg op te nemen in een openbaar register?</text:p>
      <text:p text:style-name="ifm_p_mt.3.76mm_ifm">Vraag 4</text:p>
      <text:p text:style-name="ifm_p_ifm">Bent u het ermee eens dat een winstverbod in deze sector kan helpen bij het voorkomen van dergelijke misstanden? Kunt u uw antwoord toelichten?</text:p>
      <text:p text:style-name="ifm_p_mt.3.76mm_ifm">Vraag 5</text:p>
      <text:p text:style-name="ifm_p_ifm">Wat is uw reactie op de in het artikel gedane uitspraak van de bestuurder bij jeugdzorgaanbieder Entrea Lindenhout: «Wat mij betreft stoppen we morgen met de marktwerking. De gedachte dat je het verdriet van kinderen, de ontreddering van ouders, moet vermarkten, dat kan ik gewoon niet begrijpen»?</text:p>
      <text:p text:style-name="ifm_p_mt.3.76mm_ifm">Vraag 6</text:p>
      <text:p text:style-name="ifm_p_ifm">Welke maatregelen bent u als bewindspersoon bereid om te nemen om eventuele huidige misstanden verder op te sporen en in de toekomst te voorkomen?</text:p>
      <text:p text:style-name="ifm_p_mt.3.76mm_ifm">Vraag 7</text:p>
      <text:p text:style-name="ifm_p_ifm">Bent u bereid om deze vragen elk afzonderlijk te beantwoorden?</text:p>
      <text:h text:style-name="ifm_p_font.bold_mt.5.08mm_page.keep-with-next_ifm" text:outline-level="2">Mededeling</text:h>
      <text:p text:style-name="ifm_p_mt.4.23mm_ifm">De vragen van het lid Dobbe (SP) over het bericht «Gezinshuiszorg faalt: kwetsbare kinderen onvoldoende beschermd» (2024Z0171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Dobbe over het bericht 'Gezinshuiszorg faalt: kwetsbare kinderen onvoldoende beschermd'</dc:title>
    <meta:user-defined meta:name="OVERHEIDop.ParlID/DC.identifier">ah-tk-20232024-1086</meta:user-defined>
    <meta:user-defined meta:name="OVERHEIDop.configuratie">https://repository.officiele-overheidspublicaties.nl/MasterConfiguraties/MC-OEP-KamervragenAanhangsel-Web/1.3/xml/MC-OEP-KamervragenAanhangsel-Web.xml</meta:user-defined>
    <meta:user-defined meta:name="OVERHEIDop.vraagnummer">2024Z01710</meta:user-defined>
    <meta:user-defined meta:name="OVERHEIDop.aanhangselNummer">1086</meta:user-defined>
    <meta:user-defined meta:name="OVERHEIDop.ontvanger">M. van Ooijen</meta:user-defined>
    <meta:user-defined meta:name="DCTERMS.W3CDTF/OVERHEIDop.datumOntvangst">2024-02-23</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3</meta:user-defined>
    <meta:user-defined meta:name="DC.title">Uitstel beantwoording vragen van lid Dobbe over het bericht 'Gezinshuiszorg faalt: kwetsbare kinderen onvoldoende beschermd'</meta:user-defined>
    <meta:user-defined meta:name="DCTERMS.W3CDTF/DCTERMS.available">2024-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