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Mutluer</text:span> (GroenLinks-PvdA) aan de Minister van Justitie en Veiligheid over <text:span text:style-name="ifm_span_font.italic_ifm">het schrappen van verkrachting uit Europese wetgeving over gendergerelateerd geweld</text:span> (ingezonden 31 januari 2024).</text:p>
      <text:p text:style-name="ifm_p_font.roman_mt.3.76mm_ifm">Mededeling van Minister <text:span text:style-name="ifm_span_font.bold_ifm">Yeşilgöz-Zegerius</text:span> (Justitie en Veiligheid) (ontvangen 21 februari 2024).</text:p>
      <text:p text:style-name="ifm_p_mt.3.76mm_ifm">Vraag 1</text:p>
      <text:p text:style-name="ifm_p_ifm">Bent u bekend met de brief van PvdA-Europarlementariër Vera Tax over het schrappen van verkrachting uit de richtlijn van het Europees Parlement en de Raad ter bestrijding van geweld tegen vrouwen en huiselijk geweld die mede is ondertekend door verschillende maatschappelijke organisaties en Europarlementariërs van GroenLinks, CDA, D66, ChristenUnie en Partij voor de Dieren? Zo ja, wat is uw reactie op deze brief?</text:p>
      <text:p text:style-name="ifm_p_mt.3.76mm_ifm">Vraag 2</text:p>
      <text:p text:style-name="ifm_p_ifm">Hoe legt u uit dat Nederland zich in Europa niet bij landen als België, Luxemburg, Zweden en Griekenland voegt in het opnemen van verkrachting in Europese wetgeving, terwijl u onlangs de – verdergaande – Wet seksuele misdrijven door de Tweede Kamer heeft geloodst? Staat u nog steeds volmondig achter de Wet seksuele misdrijven nu u in Europa op dit onderwerp de kant van landen als Hongarije en Polen kiest?</text:p>
      <text:p text:style-name="ifm_p_mt.3.76mm_ifm">Vraag 3</text:p>
      <text:p text:style-name="ifm_p_ifm">Wat is volgens u het signaal dat Nederland afgeeft aan slachtoffers van seksueel geweld binnen en buiten Nederland door verkrachting niet op te willen nemen in Europese wetgeving over gendergerelateerd geweld?</text:p>
      <text:p text:style-name="ifm_p_mt.3.76mm_ifm">Vraag 4</text:p>
      <text:p text:style-name="ifm_p_ifm">Klopt het dat het verzet van Nederland om verkrachting in de Europese wetgeving op te nemen op juridische gronden gestoeld is? Zo ja, hoe verklaart u dat landen als België, Luxemburg, Zweden en Griekenland tot een andere conclusie zijn gekomen op dit punt?</text:p>
      <text:p text:style-name="ifm_p_mt.3.76mm_ifm">Vraag 5</text:p>
      <text:p text:style-name="ifm_p_ifm">Deelt u de mening dat het onwenselijk is als lidstaten verschillende minimumnormen hebben als het gaat om de strafbaarstelling van verkrachting? Zo nee, waarom niet?</text:p>
      <text:p text:style-name="ifm_p_mt.3.76mm_ifm">Vraag 6</text:p>
      <text:p text:style-name="ifm_p_ifm">Deelt u de mening dat het opnemen van verkrachting in de Europese wetgeving vrouwen meer bescherming biedt tegen geweld, met name in lidstaten die niet het Verdrag van Istanbul volgen of waar minimumnormen omtrent verkrachting lager liggen dan nu wordt voorgesteld door de EU? Zo nee, waarom niet? Zo ja, is dit reden om het Nederlandse standpunt te herzien zodat vrouwen ook in deze landen beter in bescherming kunnen worden genomen tegen seksueel geweld?</text:p>
      <text:p text:style-name="ifm_p_mt.3.76mm_ifm">Vraag 7</text:p>
      <text:p text:style-name="ifm_p_ifm">Bent u bereid het Nederlandse standpunt over het schrappen van verkrachting uit de Europese wetgeving over gendergerelateerd geweld te herzien? Zo nee, waarom niet?</text:p>
      <text:p text:style-name="ifm_p_mt.3.76mm_ifm">Vraag 8</text:p>
      <text:p text:style-name="ifm_p_ifm">Kunt u deze vragen vóór 6 februari, wanneer de onderhandelingen over de wetgeving omtrent gendergerelateerd geweld in Brussel plaatsvinden, beantwoord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het schrappen van verkrachting uit Europese wetgeving over gendergerelateerd geweld (ingezonden 31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schrappen van verkrachting uit Europese wetgeving over gendergerelateerd geweld</dc:title>
    <meta:user-defined meta:name="OVERHEIDop.ParlID/DC.identifier">ah-tk-20232024-1079</meta:user-defined>
    <meta:user-defined meta:name="OVERHEIDop.configuratie">https://repository.officiele-overheidspublicaties.nl/MasterConfiguraties/MC-OEP-KamervragenAanhangsel-Web/1.3/xml/MC-OEP-KamervragenAanhangsel-Web.xml</meta:user-defined>
    <meta:user-defined meta:name="OVERHEIDop.vraagnummer">2024Z01505</meta:user-defined>
    <meta:user-defined meta:name="OVERHEIDop.aanhangselNummer">1079</meta:user-defined>
    <meta:user-defined meta:name="OVERHEIDop.ontvanger">D. Yesilgöz-Zegerius</meta:user-defined>
    <meta:user-defined meta:name="DCTERMS.W3CDTF/OVERHEIDop.datumOntvangst">2024-02-21</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1</meta:user-defined>
    <meta:user-defined meta:name="DC.title">Uitstel beantwoording vragen van het lid Mutluer over het schrappen van verkrachting uit Europese wetgeving over gendergerelateerd geweld</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