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Joseph</text:span> (Nieuw Sociaal Contract) aan de Minister voor Armoedebeleid, Participatie en Pensioenen over <text:span text:style-name="ifm_span_font.italic_ifm">uitingen van de AFM over onrealistische verwachtingen van het nieuwe pensioenstelsel</text:span> (ingezonden 26 januari 2024).</text:p>
      <text:p text:style-name="ifm_p_font.roman_mt.3.76mm_ifm">Antwoord van Minister <text:span text:style-name="ifm_span_font.bold_ifm">Schouten</text:span> (Armoedebeleid, Participatie en Pensioenen) (ontvangen 20 februari 2024).</text:p>
      <text:p text:style-name="ifm_p_mt.3.76mm_ifm">Vraag 1</text:p>
      <text:p text:style-name="ifm_p_ifm">Bent u bekend met het verslag «Platform Pensioentransitie» van december 2023 van De Nederlandsche Bank (DNB) en de Autoriteit Financiele Markten (AFM)?<text:note text:id="ID-2024Z01208-d37e51" text:note-class="footnote"><text:note-citation text:label="1 ">1</text:note-citation><text:note-body><text:p text:style-name="ifm_p_font.normal_size.6.93pt_mt..5mm_indent.-0.1161in_mleft.0.1161in_ifm">DNB/AFM, 20 december 2023, «Platform Pensioentransitie», (https://www.afm.nl/~/profmedia/files/doelgroepen/pensioenuitvoerders/2023/verslag-platform-pensioentransitie-20-december-2023.pdf).</text:p></text:note-body></text:note></text:p>
      <text:p text:style-name="ifm_p_mt.3.76mm_ifm">Antwoord 1</text:p>
      <text:p text:style-name="ifm_p_ifm">Ja.</text:p>
      <text:p text:style-name="ifm_p_mt.3.76mm_ifm">Vraag 2</text:p>
      <text:p text:style-name="ifm_p_ifm">Kunt u bevestigen dat de AFM daarin schrijft «wij maken ons zorgen dat deelnemers mogelijk onrealistische verwachtingen krijgen over het nieuwe pensioenstelsel»?</text:p>
      <text:p text:style-name="ifm_p_mt.3.76mm_ifm">Antwoord 2</text:p>
      <text:p text:style-name="ifm_p_ifm">Ja, in het door u genoemde verslag staat onder andere: «In het licht van de pensioentransitie hebben wij een zorg die we graag via het platform willen delen: wij maken ons zorgen dat deelnemers mogelijk onrealistische verwachtingen krijgen over het nieuwe pensioenstelsel wanneer zij het transitie-UPO ontvangen.»<text:note text:id="ID-1078-d37e90" text:note-class="footnote"><text:note-citation text:label="2 ">2</text:note-citation><text:note-body><text:p text:style-name="ifm_p_font.normal_size.6.93pt_mt..5mm_indent.-0.1161in_mleft.0.1161in_ifm">Zie hiervoor: Platform pensioentransitie (afm.nl)</text:p></text:note-body></text:note></text:p>
      <text:p text:style-name="ifm_p_mt.3.76mm_ifm">Vraag 3</text:p>
      <text:p text:style-name="ifm_p_ifm">Kunt u bevestigen dat de AFM schrijft: «Het valt op dat bedragen in het nieuwe stelsel in goedweerscenario’s hoog uit kunnen pakken. Dit kan leiden tot onrealistisch hoge verwachtingen, vooral voor jonge deelnemers waar een verbetering van honderden procenten wordt getoond. De uitkomsten voor maatmensen zijn al zichtbaar in transitieplannen»?</text:p>
      <text:p text:style-name="ifm_p_mt.3.76mm_ifm">Antwoord 3</text:p>
      <text:p text:style-name="ifm_p_ifm">Dat kan ik bevestigen.</text:p>
      <text:p text:style-name="ifm_p_mt.3.76mm_ifm">Vraag 4</text:p>
      <text:p text:style-name="ifm_p_ifm">Deelt u de zorgen van de AFM?</text:p>
      <text:p text:style-name="ifm_p_mt.3.76mm_ifm">Antwoord 4</text:p>
      <text:p text:style-name="ifm_p_ifm">Met de AFM ben ik eens dat van belang is dat deelnemers inzicht krijgen in mogelijke toekomstige pensioenuitkomsten en dat pensioeninformatie moet bijdragen aan realistische verwachtingen. Zoals ik in de beantwoording van de Kamervragen van het lid Joseph op 12 januari 2024 heb aangegeven, biedt het tonen van verschillende uitkomsten van het ouderdomspensioen met behulp van scenariobedragen, gebaseerd op het pessimistisch, verwacht en optimistisch scenario, deelnemers een zo realistisch mogelijk beeld en helpt het om de risico’s individueel inzichtelijk en voor deelnemers relevant te maken.</text:p>
      <text:p text:style-name="ifm_p_ifm">In geval van premieregelingen (zoals de regelingen onder de Wtp) vindt verhoging van het verwachte pensioen plaats door het behalen van rendementen op het voor de pensioenuitkering bestemde vermogen. Dat kan inderdaad leiden tot (zeer) hoge verwachte pensioenbedragen in het optimistische scenario, met name voor jonge deelnemers. Datzelfde geldt overigens ook voor de verwachte pensioenbedragen in de nu al bestaande premieregelingen.</text:p>
      <text:p text:style-name="ifm_p_ifm">In mijn brief van 6 oktober 2022 heb ik daar ook op gewezen (pagina 8 en 9).<text:note text:id="ID-1078-d37e145" text:note-class="footnote"><text:note-citation text:label="3 ">3</text:note-citation><text:note-body><text:p text:style-name="ifm_p_font.normal_size.6.93pt_mt..5mm_indent.-0.1161in_mleft.0.1161in_ifm">Kamerstuk 36 067, nr. 29</text:p></text:note-body></text:note> Daarbij heb ik ook aangegeven dat als het optimistische scenario de praktijk lijkt te worden (dus voor een relatief lange periode achterelkaar zeer gunstige economische ontwikkelingen), het aan sociale partners is om te bezien of gegeven het ambitieniveau de premie moet worden bijgesteld. Er kan ook overwogen worden dat er anders belegd moet of kan worden (bijvoorbeeld door minder risico te nemen). Datzelfde geldt ook indien het pessimistische scenario praktijk dreigt te worden.</text:p>
      <text:p text:style-name="ifm_p_ifm">Bij een solidaire premieovereenkomst is voorgeschreven dat de pensioenuitvoerder de kans berekent dat met de premie de door sociale partners beoogde pensioendoelstelling wordt gehaald. De pensioenuitvoerder doet dit minstens elke vijf jaar, op basis van een uniforme scenario-analyse. Pensioenfondsen informeren hun deelnemers over de uitkomsten hiervan.</text:p>
      <text:p text:style-name="ifm_p_mt.3.76mm_ifm">Vraag 5</text:p>
      <text:p text:style-name="ifm_p_ifm">Kunt u aangeven welke concrete maatregelen AFM nu gaat nemen?</text:p>
      <text:p text:style-name="ifm_p_mt.3.76mm_ifm">Antwoord 5</text:p>
      <text:p text:style-name="ifm_p_ifm">De AFM voert overleg met pensioenkoepels, SZW en andere pensioenpartijen over dit onderwerp. Het overleg loopt nog, ik kan daarom niets zeggen over de uitkomsten daarvan.</text:p>
      <text:p text:style-name="ifm_p_mt.3.76mm_ifm">Vraag 6</text:p>
      <text:p text:style-name="ifm_p_ifm">Kunt u bevestigen dat de Wet toekomst pensioenen (Wtp) voorschrijft dat in het transitieplan alle keuzes, overwegingen en berekeningen die ten grondslag liggen aan de gemaakte afspraken in het kader van de transitie moeten worden opgenomen?</text:p>
      <text:p text:style-name="ifm_p_mt.3.76mm_ifm">Antwoord 6</text:p>
      <text:p text:style-name="ifm_p_ifm">In het transitieplan legt de werkgever, dan wel de partijen die de pensioenregeling zijn overeengekomen, de keuzes, de overwegingen en berekeningen die ten grondslag liggen aan de wijziging van pensioenovereenkomst en de wijze waarop wordt omgegaan met opgebouwde pensioenaanspraken en pensioenrechten schriftelijk vast, alsmede de verantwoording waarom sprake is van een evenwichtige transitie (PW, artikel 150d, lid 1).</text:p>
      <text:p text:style-name="ifm_p_mt.3.76mm_ifm">Vraag 7</text:p>
      <text:p text:style-name="ifm_p_ifm">Realiseert u zich dat als pensioenfondsen de onderliggende aannames van de berekeningen in het kader van deelnemerscommunicatie aanpassen omdat de uitkomsten tot onrealistischere hoge verwachtingen kunnen leiden, die aannames niet langer in lijn zijn met de uitkomsten van de berekeningen die in de transitieplannen staan?</text:p>
      <text:p text:style-name="ifm_p_mt.3.76mm_ifm">Antwoord 7</text:p>
      <text:p text:style-name="ifm_p_ifm">In de vraagstelling ligt de aanname besloten dat fondsen de berekeningen zullen aanpassen vanwege mogelijke onrealistisch hoge scenariobedragen. Deze aanname kan ik op voorhand niet onderschrijven. In het algemeen kan ik opmerken dat er verschil kan zijn tussen de informatie in het transitieplan die vanwege het doel meer globaal van aard is en de uiteindelijke individuele pensioencommunicatie, die specifiek is voor de betreffende deelnemer.</text:p>
      <text:p text:style-name="ifm_p_ifm">Zoals vastgelegd in de wet en tijdens de wetsbehandeling toegelicht, begint de transitie uit hoofde van de Wet toekomst pensioenen (Wtp) bij de arbeidsvoorwaardelijke overwegingen en keuzes die sociale partners maken over pensioen. Die keuzes, overwegingen en onderbouwing worden door de sociale partners opgenomen in het transitieplan.<text:note text:id="ID-1078-d37e209" text:note-class="footnote"><text:note-citation text:label="4 ">4</text:note-citation><text:note-body><text:p text:style-name="ifm_p_font.normal_size.6.93pt_mt..5mm_indent.-0.1161in_mleft.0.1161in_ifm">Zie ook Factsheet Transitieplan Wet toekomst pensioenen, De Nederlandsche Bank (link).</text:p></text:note-body></text:note> Voor de berekeningen van de transitie-effecten per cohort in het transitieplan<text:note text:id="ID-1078-d37e221" text:note-class="footnote"><text:note-citation text:label="5 ">5</text:note-citation><text:note-body><text:p text:style-name="ifm_p_font.normal_size.6.93pt_mt..5mm_indent.-0.1161in_mleft.0.1161in_ifm">Conform Pensioenwet art. 150e, eerste lid, onderdeel b, en Besluit uitvoering Pensioenwet art. 46e vijfde lid.</text:p></text:note-body></text:note> bestaat geen voorgeschreven rekenmethodiek, maar is voorgeschreven dat een scenario-analyse opgesteld wordt. Het transitieplan ziet op het besluit van de sociale partners over de nieuwe regeling en is een informatiebron voor pensioenuitvoerders bij de opdrachtaanvaarding en verschaft informatie op cohortniveau. Daarna zal de pensioenuitvoerder een eigenstandig besluit nemen over de evenwichtigheid van de transitie en op basis daarvan deelnemers individuele informatie verschaffen.</text:p>
      <text:p text:style-name="ifm_p_ifm">Om individuele pensioenbedragen voor deelnemers te berekenen die gebruikt worden bij de transitiecommunicatie, staat in de Pensioenwet dat pensioenuitvoerders de voorgeschreven rekenmethodiek dienen te gebruiken.<text:note text:id="ID-1078-d37e235" text:note-class="footnote"><text:note-citation text:label="6 ">6</text:note-citation><text:note-body><text:p text:style-name="ifm_p_font.normal_size.6.93pt_mt..5mm_indent.-0.1161in_mleft.0.1161in_ifm">Conform Pensioenwet art. 150j, tweede lid, onderdelen a en b, en Besluit uitvoering Pensioenwet art. 7e.</text:p></text:note-body></text:note></text:p>
      <text:p text:style-name="ifm_p_mt.3.76mm_ifm">Vraag 8</text:p>
      <text:p text:style-name="ifm_p_ifm">Realiseert u zich dat de transitieplannen gebruikt worden voor achterbanraadplegingen van de vakorganisaties?</text:p>
      <text:p text:style-name="ifm_p_mt.3.76mm_ifm">Antwoord 8</text:p>
      <text:p text:style-name="ifm_p_ifm">Ja, dat realiseer ik mij.</text:p>
      <text:p text:style-name="ifm_p_mt.3.76mm_ifm">Vraag 9</text:p>
      <text:p text:style-name="ifm_p_ifm">Realiseert u zich dat de transitieplannen gebruikt worden voor gepensioneerdenverenigingen om hoorrecht uit te oefenen?</text:p>
      <text:p text:style-name="ifm_p_mt.3.76mm_ifm">Antwoord 9</text:p>
      <text:p text:style-name="ifm_p_ifm">Ja, dat realiseer ik mij.</text:p>
      <text:p text:style-name="ifm_p_mt.3.76mm_ifm">Vraag 10</text:p>
      <text:p text:style-name="ifm_p_ifm">Kunt u aangeven in hoeverre achterbannen van vakorganisaties, ondernemingsraden, gepensioneerdenverenigingen op basis van de reeds vastgestelde transitieplannen, waarin voor jonge deelnemers verbeteringen van honderden procenten worden getoond, goed geïnformeerd zijn over de voorgenomen transitie?</text:p>
      <text:p text:style-name="ifm_p_mt.3.76mm_ifm">Antwoord 10</text:p>
      <text:p text:style-name="ifm_p_ifm">Voor zover mij bekend zijn de door de sociale partners opgestelde transitieplannen vastgesteld conform het wettelijke kader.</text:p>
      <text:p text:style-name="ifm_p_mt.3.76mm_ifm">Vraag 11</text:p>
      <text:p text:style-name="ifm_p_ifm">Kunnen besluiten die mede gebaseerd zijn op transitieplannen waarin voor jonge deelnemers verbeteringen van honderden procenten worden getoond daadwerkelijk evenwichtig zijn?</text:p>
      <text:p text:style-name="ifm_p_mt.3.76mm_ifm">Antwoord 11</text:p>
      <text:p text:style-name="ifm_p_ifm">Sociale partners en pensioenuitvoerders zijn verantwoordelijk voor het evenwichtig vormgeven van de transitie. Beiden hebben daarin een eigenstandige verantwoordelijkheid. Daarbij zullen zij hun besluit niet baseren op de uitkomsten die alleen voor één specifieke groep gelden in een specifiek scenario (zoals het optimistische scenario), maar juist kijken naar evenwichtigheid voor de gehele fondspopulatie en beschouwd over meerdere scenario’s. In het transitieplan moeten de keuzes, overwegingen en berekeningen alsmede de verantwoording waarom sprake is van een evenwichtige transitie vastgelegd worden. Specifiek ten aanzien van de berekeningen geldt dat de transitie-effecten in kaart moeten worden gebracht, dit betreft in ieder geval het netto profijt en de pensioenverwachtingen. Er kan daarnaast nog gekozen worden voor aanvullende berekeningen. Met behulp van deze instrumenten kunnen sociale partners en pensioenuitvoerders aantonen dat er sprake is van een evenwichtige transitie.</text:p>
      <text:p text:style-name="ifm_p_mt.3.76mm_ifm">Vraag 12</text:p>
      <text:p text:style-name="ifm_p_ifm">Zijn dergelijke besluiten juridisch kwetsbaar of mogelijk onrechtmatig?</text:p>
      <text:p text:style-name="ifm_p_mt.3.76mm_ifm">Antwoord 12</text:p>
      <text:p text:style-name="ifm_p_ifm">Zoals ik al aangaf dragen sociale partners en pensioenuitvoerders vanuit hun eigen verantwoordelijkheid zorg voor een evenwichtige vormgeving van de transitie. Zij maken keuzes en nemen besluiten over de transitie. Besluiten worden daarbij dus niet gebaseerd op de uitkomsten voor één specifieke groep, maar juist voor de gehele fondspopulatie. Indien sociale partners en pensioenfondsbesturen het besluitvormingsproces zorgvuldig doorlopen met inachtneming van de geldende wet- en regelgeving, zijn de onderliggende besluiten, zoals het besluit tot wijziging van de pensioenregeling of het besluit tot invaren, in beginsel rechtsgeldig. Dat neemt niet weg dat individuele deelnemers van oordeel kunnen zijn dat ze door de transitie onevenredig benadeeld zijn. De individuele casus kan ter toetsing voorgelegd worden aan de geschilleninstantie of de civiele rechter.</text:p>
      <text:p text:style-name="ifm_p_mt.3.76mm_ifm">Vraag 13</text:p>
      <text:p text:style-name="ifm_p_ifm">Zijn dergelijke besluiten wel rechtsgeldig?</text:p>
      <text:p text:style-name="ifm_p_mt.3.76mm_ifm">Antwoord 13</text:p>
      <text:p text:style-name="ifm_p_ifm">Ik verwijs naar het antwoord op de vorige vraag. Als de besluitvorming zorgvuldig en met inachtneming van de geldende wet- en regelgeving is verlopen, is een besluit rechtsgeldig.</text:p>
      <text:p text:style-name="ifm_p_mt.3.76mm_ifm">Vraag 14</text:p>
      <text:p text:style-name="ifm_p_ifm">Kunt u aangeven wie verantwoordelijk is voor de transitieplannen en wie verantwoordelijk is voor de juistheid van de kwantitatieve inzichten in die transitieplannen?</text:p>
      <text:p text:style-name="ifm_p_mt.3.76mm_ifm">Antwoord 14</text:p>
      <text:p text:style-name="ifm_p_ifm">Sociale partners dan wel de werkgever en werknemersvertegenwoordigers gaan over de inhoud van de pensioenregeling. De eindverantwoordelijkheid voor het (laten) opstellen van het transitieplan ligt bij de werkgever (dan wel de partijen de die pensioenregeling zijn overeengekomen). Pensioenuitvoerders en eventuele advieskantoren kunnen betrokken worden bij het opstellen van het transitieplan om berekeningen aan te leveren voor de verschillende onderdelen van het transitieplan. Deze betrokkenheid leidt niet tot een gedeelde verantwoordelijkheid. Deze blijft bij de werkgever dan wel de partijen die de pensioenregeling zijn overeengekomen. Dat neemt niet weg dat een pensioenfonds op basis van haar eigen verantwoordelijkheid later in het proces zelfstandig zal moeten besluiten of zij de opdracht van sociale partners kan aanvaarden. Zij dient daarbij rekening te houden met de verschillende belanghebbenden. Kortom, pensioenfondsen hebben een eigen verantwoordelijkheid in het kader van evenwichtige belangenafweging.</text:p>
      <text:p text:style-name="ifm_p_mt.3.76mm_ifm">Vraag 15</text:p>
      <text:p text:style-name="ifm_p_ifm">Bent u van mening dat de verplichtstelling in ons huidige pensioenstelsel niet kan bestaan zonder draagvlak onder de werknemers, werkgevers, slapers en gepensioneerden?</text:p>
      <text:p text:style-name="ifm_p_mt.3.76mm_ifm">Antwoord 15</text:p>
      <text:p text:style-name="ifm_p_ifm">De verplichte deelname in een bedrijfstakpensioenfonds is een belangrijk instrument in het Nederlandse pensioenstelsel om ervoor te zorgen dat veel werknemers pensioen kunnen opbouwen of hebben opgebouwd. Een verplichtstelling kan alleen worden afgegeven wanneer een belangrijke meerderheid van het georganiseerde bedrijfsleven, werkgevers- en werknemersorganisaties, hierom verzoekt. Vervolgens wordt periodiek beoordeeld of dit georganiseerde bedrijfsleven nog over de belangrijke meerderheid beschikt.</text:p>
      <text:p text:style-name="ifm_p_mt.3.76mm_ifm">Vraag 16</text:p>
      <text:p text:style-name="ifm_p_ifm">Ziet u ook dat het kwijtraken van dit draagvlak het grootste risico is voor het voortbestaan van de verplichtstelling in ons huidige pensioenstelsel?</text:p>
      <text:p text:style-name="ifm_p_mt.3.76mm_ifm">Antwoord 16</text:p>
      <text:p text:style-name="ifm_p_ifm">Ik verwijs naar het antwoord op de vorige vraag. Er wordt periodiek beoordeeld of het georganiseerde bedrijfsleven nog over de belangrijke meerderheid beschikt om de verplichte deelname in een bedrijfstakpensioenfonds te kunnen continueren.</text:p>
      <text:p text:style-name="ifm_p_mt.3.76mm_ifm">Vraag 17</text:p>
      <text:p text:style-name="ifm_p_ifm">Bent u van mening dat het doen van loze beloften de beste manier is om dit draagvlak kwijt te raken?</text:p>
      <text:p text:style-name="ifm_p_mt.3.76mm_ifm">Antwoord 17</text:p>
      <text:p text:style-name="ifm_p_ifm">In het oude pensioenstelsel kon wat veel deelnemers zagen als een belofte van koopkrachtvaste uitkeringen, in de laatste decennia vaak niet worden waargemaakt. Dit was een belangrijke reden voor invoering van de Wtp. Daar is de premie de arbeidsvoorwaardelijke toezegging. De scenariobedragen zijn juist bedoeld om deelnemers ervan bewust te maken dat de toekomstige pensioenuitkering kan meevallen (in het goedweerscenario, optimistische scenario) of kan tegenvallen (in het slechtweerscenario). De toekomstige pensioenuitkering kan daarom niet gezien worden als belofte.</text:p>
      <text:p text:style-name="ifm_p_mt.3.76mm_ifm">Vraag 18</text:p>
      <text:p text:style-name="ifm_p_ifm">Kunt u de vragen één voor één beantwoorden binnen twee weken?</text:p>
      <text:p text:style-name="ifm_p_mt.3.76mm_ifm">Antwoord 18</text:p>
      <text:p text:style-name="ifm_p_ifm">Ik heb de vragen beantwoord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uitingen van de AFM over onrealistische verwachtingen van het nieuwe pensioenstelsel</dc:title>
    <meta:user-defined meta:name="OVERHEIDop.ParlID/DC.identifier">ah-tk-20232024-1078</meta:user-defined>
    <meta:user-defined meta:name="OVERHEIDop.configuratie">https://repository.officiele-overheidspublicaties.nl/MasterConfiguraties/MC-OEP-KamervragenAanhangsel-Web/1.3/xml/MC-OEP-KamervragenAanhangsel-Web.xml</meta:user-defined>
    <meta:user-defined meta:name="OVERHEIDop.vraagnummer">2024Z01208</meta:user-defined>
    <meta:user-defined meta:name="OVERHEIDop.aanhangselNummer">1078</meta:user-defined>
    <meta:user-defined meta:name="OVERHEIDop.ontvanger">C.J. Schouten</meta:user-defined>
    <meta:user-defined meta:name="DCTERMS.W3CDTF/OVERHEIDop.datumOntvangst">2024-02-20</meta:user-defined>
    <meta:user-defined meta:name="OVERHEIDop.AanhangselTypen/DC.type">Antwoord</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Antwoord op vragen van het lid Joseph over uitingen van de AFM over onrealistische verwachtingen van het nieuwe pensioenstelsel</meta:user-defined>
    <meta:user-defined meta:name="DCTERMS.W3CDTF/DCTERMS.available">2024-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Financieel toezicht</meta:user-defined>
    <meta:user-defined meta:name="OVERHEIDop.versieInformatie"/>
  </office:meta>
</office:document-meta>
</file>