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6</text:p>
      <text:p text:style-name="ifm_p_font.roman_mt.3.76mm_ifm">Vragen van het lid <text:span text:style-name="ifm_span_font.bold_ifm">Van Haga</text:span> (Groep Van Haga) aan de Ministers van Binnenlandse Zaken en Koninkrijksrelaties en van Justitie en Veiligheid over<text:span text:style-name="ifm_span_font.italic_ifm"> het afgelasten van diverse Sinterklaasintochten</text:span> (ingezonden 20 november 2023).</text:p>
      <text:p text:style-name="ifm_p_font.roman_mt.3.76mm_ifm">Antwoord van Minister <text:span text:style-name="ifm_span_font.bold_ifm">De Jonge</text:span> (Binnenlandse Zaken en Koninkrijksrelaties) (ontvangen 20 februari 2024). Zie ook Aanhangsel Handelingen, vergaderjaar 2023–2024, nr. 594.</text:p>
      <text:p text:style-name="ifm_p_mt.3.76mm_ifm">Vraag 1</text:p>
      <text:p text:style-name="ifm_p_ifm">Bent u bekend met het feit dat de Sinterklaasintocht in het Overijsselse dorpje Enter dit jaar niet door gaat omdat het organisatiecomité dit heeft besloten uit angst voor acties door Kick Out Zwarte Piet (KOZP)?<text:note text:id="n1" text:note-class="footnote"><text:note-citation text:label="1 ">1</text:note-citation><text:note-body><text:p text:style-name="ifm_p_font.normal_size.6.93pt_mt..5mm_indent.-0.1161in_mleft.0.1161in_ifm">Hart van Nederland, 17 november 2023 (https://www.hartvannederland.nl/regio/overijssel/sinterklaasintocht-in-enter-afgelast-uit-angst-voor-acties-van-kozp).</text:p></text:note-body></text:note>  Bent u voorts bekend met het feit dat in Rijswijk burgemeester Huri Sahin geen vergunning verleent aan de organisatie die op 25 november een sinterklaasintocht met zwart geschminkte pieten wil houden, dit omdat de burgemeester oordeelt dat de openbare orde en veiligheid niet gewaarborgd kunnen worden bij de optocht die vanuit burgers werd geïnitieerd?<text:note text:id="n2" text:note-class="footnote"><text:note-citation text:label="2 ">2</text:note-citation><text:note-body><text:p text:style-name="ifm_p_font.normal_size.6.93pt_mt..5mm_indent.-0.1161in_mleft.0.1161in_ifm">AD, 16 november 2023 (https://www.ad.nl/rijswijk/geen-vergunning-voor-intocht-met-zwarte-pieten-in-rijswijk~a946954a8/).</text:p></text:note-body></text:note></text:p>
      <text:p text:style-name="ifm_p_mt.3.76mm_ifm">Antwoord 1</text:p>
      <text:p text:style-name="ifm_p_ifm">Ja, het is mij bekend dat in Enter en Rijswijk demonstratieve acties waren aangekondigd door KOZP rondom de intocht van Sinterklaas en dat de eerder geplande intochten daar niet zijn doorgegaan.</text:p>
      <text:p text:style-name="ifm_p_mt.3.76mm_ifm">Vraag 2</text:p>
      <text:p text:style-name="ifm_p_ifm">Deelt u de mening dat het van de zotte is dat de dwingelandij-terreur van KOZP en die andere radicale groep, Extinction Rebellion, de oer-Hollandse Sinterklaastraditie om helemaal om zeep helpen? Zo ja, hoe gaat u deze oer-Hollandse traditie beschermen? Graag een gedetailleerd antwoord.</text:p>
      <text:p text:style-name="ifm_p_mt.3.76mm_ifm">Antwoord 2</text:p>
      <text:p text:style-name="ifm_p_ifm">Ik ben van mening dat KOZP en Extinction Rebellion net als een ieder gebruik mogen maken van hun vrijheid van meningsuiting en de vrijheid van demonstreren. Het is aan het lokale gezag om dit in goede banen te leiden.</text:p>
      <text:p text:style-name="ifm_p_mt.3.76mm_ifm">Vraag 3</text:p>
      <text:p text:style-name="ifm_p_ifm">Deelt u de mening dat we in plaats van Sinterklaasintochten afgelasten, organisaties die dreigen met ongeregeldheden moeten aanpakken, moeten isoleren en weghouden van kinderen? Zo ja, hoe gaat u dit doen?</text:p>
      <text:p text:style-name="ifm_p_mt.3.76mm_ifm">Antwoord 3</text:p>
      <text:p text:style-name="ifm_p_ifm">Het is mij bekend dat KOZP wilde demonstreren tijdens de intocht van Sinterklaas. Dit is toegestaan. Het is mij niet bekend dat zij hebben gedreigd met geweld of ongeregeldheden.</text:p>
      <text:p text:style-name="ifm_p_mt.3.76mm_ifm">Vraag 4</text:p>
      <text:p text:style-name="ifm_p_ifm">Krijgen clubs als KOZP en Extinction Rebellion subsidie? Zo ja, moet dat niet meteen stoppen, daar clubs namelijk keer op keer onze samenleving ontwrichten? Graag een gedetailleerd antwoord.</text:p>
      <text:p text:style-name="ifm_p_mt.3.76mm_ifm">Antwoord 4</text:p>
      <text:p text:style-name="ifm_p_ifm">Uit het openbare overzicht van het Ministerie van Financiën, dat inzichtelijk maakt welke partijen middelen hebben ontvangen uit de Rijksbegroting, blijkt dat KOZP en Extinction Rebellion op de meest recente peildatum (ultimo 2022) geen middelen hebben ontvangen van de Rijksoverheid.<text:note text:id="ID-1076-d37e129" text:note-class="footnote"><text:note-citation text:label="3 ">3</text:note-citation><text:note-body><text:p text:style-name="ifm_p_font.normal_size.6.93pt_mt..5mm_indent.-0.1161in_mleft.0.1161in_ifm">Wie ontvingen – ontvangers | Ministerie van Financiën – Rijksoverheid (rijksfinancien.nl)</text:p></text:note-body></text:note></text:p>
      <text:p text:style-name="ifm_p_mt.3.76mm_ifm">Vraag 5</text:p>
      <text:p text:style-name="ifm_p_ifm">Zijn er andere manieren die u weet om maatschappij ontwrichtende organisaties, zoals KOZP en Extinction Rebellion, aan te pakken? Zo ja welke en wilt u deze manieren gaan inzetten? Graag een gedetailleerd.</text:p>
      <text:p text:style-name="ifm_p_mt.3.76mm_ifm">Antwoord 5</text:p>
      <text:p text:style-name="ifm_p_ifm">KOZP en Extinction Rebellion hebben net als iedere andere organisatie recht op vrijheid van vereniging. Deze vrijheid kan alleen door de rechter worden ingeperkt, als Minister heb ik hierin geen rol. Zolang deze organisaties vreedzaam demonstreren vallen hun acties ook onder de bescherming van het demonstratierecht. Dat betekent niet dat alles is toegestaan, de burgemeester kan demonstraties beperken als dat noodzakelijk is. Ook is demonstreren geen vrijbrief voor wetsovertre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afgelasting van diverse Sinterklaasintochten</dc:title>
    <meta:user-defined meta:name="OVERHEIDop.ParlID/DC.identifier">ah-tk-20232024-1076</meta:user-defined>
    <meta:user-defined meta:name="OVERHEIDop.configuratie">https://repository.officiele-overheidspublicaties.nl/MasterConfiguraties/MC-OEP-KamervragenAanhangsel-Web/1.3/xml/MC-OEP-KamervragenAanhangsel-Web.xml</meta:user-defined>
    <meta:user-defined meta:name="OVERHEIDop.vraagnummer">2023Z19292</meta:user-defined>
    <meta:user-defined meta:name="OVERHEIDop.aanhangselNummer">1076</meta:user-defined>
    <meta:user-defined meta:name="OVERHEIDop.ontvanger">H.M. de Jonge</meta:user-defined>
    <meta:user-defined meta:name="DCTERMS.W3CDTF/OVERHEIDop.datumOntvangst">2024-02-20</meta:user-defined>
    <meta:user-defined meta:name="OVERHEIDop.AanhangselTypen/DC.type">Antwoord</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20</meta:user-defined>
    <meta:user-defined meta:name="DC.title">Antwoord op vragen van het lid Van Haga over de afgelasting van diverse Sinterklaasintochten</meta:user-defined>
    <meta:user-defined meta:name="DCTERMS.W3CDTF/DCTERMS.available">2024-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TaxonomieBeleidsagenda/OVERHEID.category">Recht | Staatsrecht</meta:user-defined>
    <meta:user-defined meta:name="OVERHEIDop.versieInformatie"/>
  </office:meta>
</office:document-meta>
</file>