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het lid <text:span text:style-name="ifm_span_font.bold_ifm">Van Haga</text:span> (Groep Van Haga) aan de Minister van Binnenlandse Zaken en Koninkrijksrelaties over <text:span text:style-name="ifm_span_font.italic_ifm">een mogelijk onrechtmatige werkwijze bij RIEC &amp; LIEC</text:span> (ingezonden 5 december 2023).</text:p>
      <text:p text:style-name="ifm_p_font.roman_mt.3.76mm_ifm">Antwoord van Minister <text:span text:style-name="ifm_span_font.bold_ifm">De Jonge</text:span> (Binnenlandse Zaken en Koninkrijksrelaties) (ontvangen 19 februari 2024).</text:p>
      <text:p text:style-name="ifm_p_mt.3.76mm_ifm">Vraag 1</text:p>
      <text:p text:style-name="ifm_p_ifm">Bent u bekend met het RIEC-project Bloedkoraal, bij de aanpak van recreatiepark Fort Oranje in Rijsbergen?</text:p>
      <text:p text:style-name="ifm_p_mt.3.76mm_ifm">Antwoord 1</text:p>
      <text:p text:style-name="ifm_p_ifm">Het Ministerie van Binnenlandse Zaken en Koninkrijksrelaties is niet bekend met het door u aangeduide RIEC-project Bloedkoraal.</text:p>
      <text:p text:style-name="ifm_p_ifm">Naar aanleiding van de sluiting van recreatiepark Fort Oranje heeft mijn ministerie ter bevordering van de kennis- en ervaringsuitwisseling op landelijk niveau de gemeente Zundert gevraagd een juridische handreiking voor gemeenten op te stellen. In het kader van de uitvoering van de landelijke Actie-agenda vakantieparken 2018–2020 heeft het Ministerie van Binnenlandse Zaken en Koninkrijksrelaties daarvoor bij decembercirculaire gemeentefonds 2018 een bijdrage ter beschikking gesteld van € 75.000. De handreiking ten behoeve van de handhaving op vakantieparken is eind 2019 beschikbaar gekomen. Daarnaast heeft mijn ministerie bij meicirculaire gemeentefonds 2019 een bijdrage van € 1,5 miljoen aan de gemeente Zundert verstrekt als tegemoetkoming in de juridische kosten voor de (landelijke) pilot met betrekking tot de sluiting en beheer- overname van recreatiepark Fort Oranje.</text:p>
      <text:p text:style-name="ifm_p_mt.3.76mm_ifm">Vraag 2</text:p>
      <text:p text:style-name="ifm_p_ifm">Waarom sleept de door Bloedkoraal georganiseerde sluiting en ontruiming van de camping zich inmiddels meer dan zes jaar voort? Is er uitzicht op een oplossing?</text:p>
      <text:p text:style-name="ifm_p_mt.3.76mm_ifm">Antwoord 2</text:p>
      <text:p text:style-name="ifm_p_ifm">Het is aan de gemeente Zundert om in te gaan op de aanpak van recreatiepark Fort Oranje in Rijsbergen.</text:p>
      <text:p text:style-name="ifm_p_mt.3.76mm_ifm">Vraag 3</text:p>
      <text:p text:style-name="ifm_p_ifm">Kunt u reflecteren op de situatie waarbij de gemeente Zundert zich de 24 hectare grond probeert toe te eigenen door bij de eigenaren miljoenen in rekening te brengen voor de sloop? Waarom kan de gemeente zonder bevoegdheid onteigening van burgers proberen te bewerkstelligen?</text:p>
      <text:p text:style-name="ifm_p_mt.3.76mm_ifm">Antwoord 3</text:p>
      <text:p text:style-name="ifm_p_ifm">Het is niet aan mij om vanuit de rijksoverheid te reflecteren op de aanpak van de gemeente Zundert met betrekking tot recreatiepark Fort Oranje. Het is aan de lokale overheid, de gemeente Zundert in dit geval, om op de aanpak in te gaan.</text:p>
      <text:p text:style-name="ifm_p_mt.3.76mm_ifm">Vraag 4</text:p>
      <text:p text:style-name="ifm_p_ifm">Bent u ervan op de hoogte dat de aanpak van Fort Oranje voorafgaand aan de ontruiming op 7 juni 2017 tijdens een samenkomst met de Rechtbank Zeeland-West-Brabant besproken is?</text:p>
      <text:p text:style-name="ifm_p_mt.3.76mm_ifm">Antwoord 4</text:p>
      <text:p text:style-name="ifm_p_ifm">Het Ministerie van Binnenlandse Zaken en Koninkrijksrelaties is niet op de hoogte van de door u aangehaalde bijeenkomst.</text:p>
      <text:p text:style-name="ifm_p_mt.3.76mm_ifm">Vraag 5</text:p>
      <text:p text:style-name="ifm_p_ifm">Hoe verhoudt zich deze ontmoeting tot artikel 12 van de Wet rechterlijke organisatie, dat rechters verbiedt zich op enige wijze met (toekomstige) procespartijen in te laten en met het rechtstatelijke beginsel van machtenscheiding?</text:p>
      <text:p text:style-name="ifm_p_mt.3.76mm_ifm">Antwoord 5</text:p>
      <text:p text:style-name="ifm_p_ifm">Het Ministerie van Binnenlandse Zaken en Koninkrijksrelaties is niet op de hoogte van de door u aangehaalde ontmoeting. Ik kan over uw vraag dan ook geen oordeel geven.</text:p>
      <text:p text:style-name="ifm_p_mt.3.76mm_ifm">Vraag 6</text:p>
      <text:p text:style-name="ifm_p_ifm">Waarom werd de bijeenkomst van Bloedkoraal, eind oktober 2016, waarna kort daarna de Steuerfahndung in Duitsland een strafrechtelijk belastingonderzoek begon, bijgewoond door een belastingambtenaar van de afdeling Externe Overheid Samenwerking (EOS)?</text:p>
      <text:p text:style-name="ifm_p_mt.3.76mm_ifm">Antwoord 6</text:p>
      <text:p text:style-name="ifm_p_ifm">Het Ministerie van Binnenlandse Zaken en Koninkrijksrelaties is niet op de hoogte van de door u aangehaalde bijeenkomst en wie daar aanwezig zijn geweest.</text:p>
      <text:p text:style-name="ifm_p_mt.3.76mm_ifm">Vraag 7</text:p>
      <text:p text:style-name="ifm_p_ifm">Zijn er directe of indirecte contacten geweest met autoriteiten in Bremen over dit of andere onderzoeken tegen Jan Engel en Jeroen Pols? Zo ja, kunt u vertellen wat deze contacten hebben behelsd en alle communicatie hieromtrent openbaar maken? Zo nee, waarom niet?</text:p>
      <text:p text:style-name="ifm_p_mt.3.76mm_ifm">Antwoord 7</text:p>
      <text:p text:style-name="ifm_p_ifm">Het Ministerie van Binnenlandse Zaken en Koninkrijksrelaties is niet bekend met de door u aangeduide contacten met autoriteiten in Br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een mogelijk onrechtmatige werkwijze bij RIEC &amp; LIEC</dc:title>
    <meta:user-defined meta:name="OVERHEIDop.ParlID/DC.identifier">ah-tk-20232024-1070</meta:user-defined>
    <meta:user-defined meta:name="OVERHEIDop.configuratie">https://repository.officiele-overheidspublicaties.nl/MasterConfiguraties/MC-OEP-KamervragenAanhangsel-Web/1.3/xml/MC-OEP-KamervragenAanhangsel-Web.xml</meta:user-defined>
    <meta:user-defined meta:name="OVERHEIDop.vraagnummer">2023Z19695</meta:user-defined>
    <meta:user-defined meta:name="OVERHEIDop.aanhangselNummer">1070</meta:user-defined>
    <meta:user-defined meta:name="OVERHEIDop.ontvanger">H.M. de Jonge</meta:user-defined>
    <meta:user-defined meta:name="DCTERMS.W3CDTF/OVERHEIDop.datumOntvangst">2024-02-19</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9</meta:user-defined>
    <meta:user-defined meta:name="DC.title">Antwoord op vragen van het lid Van Haga over een mogelijk onrechtmatige werkwijze bij RIEC &amp; LIEC</meta:user-defined>
    <meta:user-defined meta:name="DCTERMS.W3CDTF/DCTERMS.available">2024-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Bestuur | Gemeenten</meta:user-defined>
    <meta:user-defined meta:name="OVERHEIDop.versieInformatie"/>
  </office:meta>
</office:document-meta>
</file>