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Yeşilgöz-Zegerius (Justitie en Veiligheid), van Minister Weerwind (Rechtsbescherming) en van Staatssecretaris Van der Burg (Justitie en Veiligheid) (ontvangen (ontvangen 16 februari 2024)Zie ook Aanhangsel Handelingen, vergaderjaar 2023–2024, nr. 1047. Zie ook Aanhangsel Handelingen, vergaderjaar 2023–2024, nr. 1059. Zie ook Aanhangsel Handelingen, vergaderjaar 2023–2024, nr. 1060. Zie ook Aanhangsel Handelingen, vergaderjaar 2023–2024, nr. 1061. Zie ook Aanhangsel Handelingen, vergaderjaar 2023–2024, nr. 1062. Zie ook Aanhangsel Handelingen, vergaderjaar 2023–2024, nr. 1063. Zie ook Aanhangsel Handelingen, vergaderjaar 2023–2024, nr. 1064.</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Antwoord 1</text:p>
      <text:p text:style-name="ifm_p_ifm">Nee.</text:p>
      <text:p text:style-name="ifm_p_mt.3.76mm_ifm">Vraag 2</text:p>
      <text:p text:style-name="ifm_p_ifm">Zo ja, wat was de aanleiding c.q. het doel van deze bijeenkomsten?</text:p>
      <text:p text:style-name="ifm_p_mt.3.76mm_ifm">Antwoord 2</text:p>
      <text:p text:style-name="ifm_p_ifm">In verschillende reguliere bestaande overleggen die wekelijks plaatsvinden op DG- en directieniveau is er over de verkiezingen gesproken, zoals dit altijd gebeurt bij actualiteiten van politieke aard en die van invloed kunnen zijn op de beleidsinhoud van het Ministerie van Justitie en Veiligheid. De dag na de verkiezingen is er in verschillende overleggen gesproken hoe de verkiezingen van invloed zou kunnen zijn voor het inhoudelijke werk van het Ministerie van Justitie en Veiligheid.</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Het beeld over een mogelijk veranderende werkhouding naar aanleiding van de verkiezingen herkennen wij niet. Van ambtenaren mag verwacht worden dat zij op een professionele, deskundige en neutrale wijze werken. Wij hechten er waarde aan dat er binnen het ministerie ruimte is voor een open gesprekscultuur, waar over alle onderwerpen gesproken kan worden, zo ook over politieke gebeurtenissen.</text:p>
      <text:p text:style-name="ifm_p_mt.3.76mm_ifm">Vraag 4</text:p>
      <text:p text:style-name="ifm_p_ifm">Kunt u aangeven hoeveel ambtenaren van uw ministerie aanwezig zijn geweest bij dergelijke bijeenkomsten?</text:p>
      <text:p text:style-name="ifm_p_mt.3.76mm_ifm">Antwoord 4</text:p>
      <text:p text:style-name="ifm_p_ifm">Dit is niet mogelijk, er worden geen overzichten bijgehouden van hoeveel en welke medewerkers er bij welke overleggen aanwezig zijn geweest ook omdat er geen centraal georganiseerde bijeenkomst was, maar omdat de verkiezingen in reguliere bestaande werkoverleggen besproken zijn.</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zoals beschreven in het antwoord op vraag 3, dat ambtenaren zich kunnen uitspreken en van gedachten kunnen wisselen. De gehele Rijksoverheid hecht hier veel waarde aan. Dat men van mening kan verschillen, hoort daarbij en moet dus ook op een veilige en respectvolle manier kunnen. Het is een gezamenlijke verantwoordelijkheid van werkgever en werknemers om met elkaar die veiligheid te bieden. Daarnaast verwijs ik u naar het antwoord op vraag 8.</text:p>
      <text:p text:style-name="ifm_p_mt.3.76mm_ifm">Vraag 6</text:p>
      <text:p text:style-name="ifm_p_ifm">Zijn er plannen om bij een eventueel regeerakkoord van de huidige formerende partijen dergelijke bijeenkomsten weer te organiseren?</text:p>
      <text:p text:style-name="ifm_p_mt.3.76mm_ifm">Antwoord 6</text:p>
      <text:p text:style-name="ifm_p_ifm">Nee, er zijn geen bijeenkomsten gepland. Bij een eventueel regeerakkoord zal er zoals gebruikelijk bij een nieuw regeerakkoord in verschillende reguliere bestaande overleggen gekeken worden naar op welke wijze het eventuele regeerakkoord invloed heeft op de verschillende inhoudelijke beleidsterreinen binnen het Ministerie van Justitie en Veiligheid, omdat het ministerie uitvoering moet geven aan de plannen uit een regeerakkoord die raken aan het beleidsterrein van Justitie en Veiligheid.</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7</text:p>
      <text:p text:style-name="ifm_p_ifm">Wij verwijzen u graag naar het antwoord op vraag 2.</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Nee. Het is belangrijk dat ambtenaren politiek neutraal zijn en blijven in hun werk. In Nederland werken ambtenaren zonder politieke binding en ongeacht de eigen politieke voorkeur voor het algemeen belang. Dat past ook bij ons democratisch bestel, de ministeriële verantwoordelijkheid en het gegeven dat Nederland geen wisseling van de ambtenaren kent bij een nieuwe regering. Een bewindspersoon is verantwoordelijk voor een politiek besluit. Hij of zij legt hierover verantwoording af aan het parlement.</text:p>
      <text:p text:style-name="ifm_p_ifm">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text:p>
      <text:p text:style-name="ifm_p_ifm">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text:p>
      <text:p text:style-name="ifm_p_ifm">Een sociaal veilige werkomgeving is een randvoorwaarde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65</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65</meta:user-defined>
    <meta:user-defined meta:name="OVERHEIDop.ontvanger">E. van der Burg</meta:user-defined>
    <meta:user-defined meta:name="OVERHEIDop.ontvanger">F.M. Weerwind</meta:user-defined>
    <meta:user-defined meta:name="OVERHEIDop.ontvanger">D. Yesilgöz-Zegerius</meta:user-defined>
    <meta:user-defined meta:name="DCTERMS.W3CDTF/OVERHEIDop.datumOntvangst">2024-02-16</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Eerdmans over bijeenkomsten met ambtenaren naar aanleiding van de verkiezingsuitslag van 22 november 2023</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