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Helder</text:span> (Volksgezondheid, Welzijn en Sport) (ontvangen 16 februari 2024). Zie ook Aanhangsel Handelingen, vergaderjaar 2023–2024, nr. 1047. Zie ook Aanhangsel Handelingen, vergaderjaar 2023–2024, nr. 1059. Zie ook Aanhangsel Handelingen, vergaderjaar 2023–2024, nr. 1060. Zie ook Aanhangsel Handelingen, vergaderjaar 2023–2024, nr. 1061. Zie ook Aanhangsel Handelingen, vergaderjaar 2023–2024, nr. 1062. Zie ook Aanhangsel Handelingen, vergaderjaar 2023–2024, nr. 1063.</text:p>
      <text:p text:style-name="ifm_p_mt.3.76mm_ifm">Vraag 1 en 2</text:p>
      <text:p text:style-name="ifm_p_ifm">Zijn er op uw ministerie bijeenkomsten georganiseerd op departementaal niveau, dan wel op directoraat-generaal (DG) of directieniveau naar aanleiding van de verkiezingsuitslag?</text:p>
      <text:p text:style-name="ifm_p_ifm">Zo ja, wat was de aanleiding c.q. het doel van deze bijeenkomsten?</text:p>
      <text:p text:style-name="ifm_p_mt.3.76mm_ifm">Antwoord 1 en 2</text:p>
      <text:p text:style-name="ifm_p_ifm">In verschillende settings is binnen het Ministerie van VWS gesproken over de verkiezingsuitslag. Voor een deel gebeurde dit tijdens regulier overleg, voor een deel zijn hiervoor afzonderlijke kleinschalige bijeenkomsten georganiseerd. Het is gangbaar om naar aanleiding van de verkiezingen met elkaar in gesprek te gaan over wat de uitslag voor de inhoud van het werk bij VWS kan betekenen.</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Het doel van de bijeenkomsten was bespreken wat de uitslag van de verkiezingen kan betekenen voor het (beleids)inhoudelijk werk bij VWS. Daarnaast is er ruimte geweest voor persoonlijke reflecties.</text:p>
      <text:p text:style-name="ifm_p_mt.3.76mm_ifm">Vraag 4</text:p>
      <text:p text:style-name="ifm_p_ifm">Kunt u aangeven hoeveel ambtenaren van uw ministerie aanwezig zijn geweest bij dergelijke bijeenkomsten?</text:p>
      <text:p text:style-name="ifm_p_mt.3.76mm_ifm">Antwoord 4</text:p>
      <text:p text:style-name="ifm_p_ifm">De uitslag van de verkiezingen is op verschillende bijeenkomsten aan de orde geweest. Er is niet bijgehouden hoeveel medewerkers aanwezig ware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ambtenaren van mening kunnen verschillen, hoort daarbij en moet dus ook op een veilige en respectvolle manier kunnen. Het is een gezamenlijke verantwoordelijkheid van werkgever en werknemers om elkaar die veiligheid te bieden. Zie verder het antwoord op vraag 8.</text:p>
      <text:p text:style-name="ifm_p_ifm">In aanvulling daarop is vanuit de bestuursraad van het Ministerie van VWS naar aanleiding van de verkiezingsuitslag gecommuniceerd richting medewerkers dat het belangrijk is dat iedereen zich op VWS thuis kan voelen. Ongeacht wat iemand gestemd heeft en ongeacht afkomst, geaardheid of leeftijd. Het wordt op VWS belangrijk gevonden dat het departement een afspiegeling is van de hele samenleving. Daar horen alle perspectieven die er in de samenleving zijn bij.</text:p>
      <text:p text:style-name="ifm_p_mt.3.76mm_ifm">Vraag 6 en 7</text:p>
      <text:p text:style-name="ifm_p_ifm">Zijn er plannen om bij een eventueel regeerakkoord van de huidige formerende partijen dergelijke bijeenkomsten weer te organiseren?</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6 en 7</text:p>
      <text:p text:style-name="ifm_p_ifm">Zoals hierboven genoemd is het bij het Ministerie van VWS gangbaar om naar aanleiding van de verkiezingen, maar ook na bekendmaking van het regeerakkoord, met elkaar in gesprek te gaan over wat dat voor het (beleids)inhoudelijke werk bij VWS kan betekenen of betekent.</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zij of h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4</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4</meta:user-defined>
    <meta:user-defined meta:name="OVERHEIDop.ontvanger">C. Helder</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