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De Jonge</text:span> (Binnenlandse Zaken en Koninkrijksrelaties) en van Staatssecretaris <text:span text:style-name="ifm_span_font.bold_ifm">Van Huffelen</text:span> (Binnenlandse Zaken en Koninkrijksrelaties) (ontvangen 16 februari 2024). Zie ook Aanhangsel Handelingen, vergaderjaar 2023–2024, nr. 1047.</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Ja.</text:p>
      <text:p text:style-name="ifm_p_mt.3.76mm_ifm">Vraag 2</text:p>
      <text:p text:style-name="ifm_p_ifm">Zo ja, wat was de aanleiding c.q. het doel van deze bijeenkomsten?</text:p>
      <text:p text:style-name="ifm_p_mt.3.76mm_ifm">Antwoord 2</text:p>
      <text:p text:style-name="ifm_p_ifm">In de week na de verkiezingen zijn bij het Ministerie van BZK twee bijeenkomsten georganiseerd over de verkiezingsuitslag: een bijeenkomst voor directeuren en een bijeenkomst waar alle medewerkers van het ministerie aan konden deelnemen. Daarnaast is in reguliere overleggen op verschillende niveaus over de verkiezingsuitslag gesproken, zoals ook wordt gedaan bij andere politieke gebeurtenissen die van betekenis zijn voor de beleidsinhoud. Het doel van de bijeenkomsten was om de verkiezingsuitslag inhoudelijk te duiden en te bespreken wat de betekenis van de uitslag zou kunnen zijn voor de dossiers waar het Ministerie van BZK aan werkt. Het organiseren van dergelijke bijeenkomsten over de uitslag is binnen het Ministerie van BZK gebruikelijk en is ook gebeurd bij eerdere Tweede Kamerverkiezingen, gemeenteraadsverkiezingen en Provinciale Statenverkiezingen. De in het antwoord op vraag 1 genoemde bijeenkomsten zijn gepland lang voordat de verkiezingen plaatsvonden en de uitslag bekend was.</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Bij de Rijksoverheid staan we een open en veilige gesprekscultuur voor. Daarbij mogen alle onderwerpen besproken worden. Alleen door het gesprek te voeren met elkaar kunnen we een goed functionerende overheid zijn. Zie voorts het antwoord op vraag 8.</text:p>
      <text:p text:style-name="ifm_p_mt.3.76mm_ifm">Vraag 4</text:p>
      <text:p text:style-name="ifm_p_ifm">Kunt u aangeven hoeveel ambtenaren van uw ministerie aanwezig zijn geweest bij dergelijke bijeenkomsten?</text:p>
      <text:p text:style-name="ifm_p_mt.3.76mm_ifm">Antwoord 4</text:p>
      <text:p text:style-name="ifm_p_ifm">Bij de bijeenkomst voor directeuren waren ongeveer dertig ambtenaren aanwezig. Bij de bijeenkomst voor alle medewerkers waren ongeveer honderd personen aanwezig.</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 bij en moet dus ook op een veilige en respectvolle manier kunnen. Het is een gezamenlijke verantwoordelijkheid van werkgever en werknemers om elkaar die veiligheid te bieden. Zie voorts het antwoord op vraag 8.</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Er zijn op dit moment nog geen bijeenkomsten gepland, maar niet uitgesloten is dat nog bijeenkomsten zullen plaatsvinden.</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Ook in de toekomst is het van belang dat ambtenaren van het Ministerie van BZK kennis kunnen delen over relevante electorale en maatschappelijke ontwikkelingen in Nederland. Daarnaast hoort bij een open en veilige werkomgeving dat medewerkers op de werkvloer, al dan niet in een bijeenkomst, hun zorgen kunnen uiten, ongeacht het onderwerp waar die zorgen betrekking op hebben. Verwezen wordt ook naar het antwoord op vraag 8.</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dc:title>
    <meta:user-defined meta:name="OVERHEIDop.ParlID/DC.identifier">ah-tk-20232024-1059</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59</meta:user-defined>
    <meta:user-defined meta:name="OVERHEIDop.ontvanger">A.C. van Huffelen</meta:user-defined>
    <meta:user-defined meta:name="OVERHEIDop.ontvanger">H.M. de Jonge</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