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32024-105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050</text:p>
      <text:p text:style-name="ifm_p_font.roman_mt.3.76mm_ifm">Vraag van het lid <text:span text:style-name="ifm_span_font.bold_ifm">Van Houwelingen</text:span> (FVD) aan de Minister voor Buitenlandse Handel en Ontwikkelingssamenwerking over <text:span text:style-name="ifm_span_font.italic_ifm">duurzaamheidsdoelen</text:span> (ingezonden 9 februari 2024).</text:p>
      <text:p text:style-name="ifm_p_font.roman_mt.3.76mm_ifm">Antwoord van Minister <text:span text:style-name="ifm_span_font.bold_ifm">Van Leeuwen</text:span> (Buitenlandse Handel en Ontwikkelingssamenwerking) (ontvangen 15 februari 2024).</text:p>
      <text:p text:style-name="ifm_p_mt.3.76mm_ifm">Vraag 1</text:p>
      <text:p text:style-name="ifm_p_ifm">Is Nederland verplicht de zogenaamde «duurzaamheidsdoelen» (SDGs) van de Verenigde Naties, die in 2015 door Nederland werden geratificeerd/geadopteerd, ook te halen in 2030 en indien dit het geval is betreft dit een inspannings- of een resultaatsverplichting?</text:p>
      <text:p text:style-name="ifm_p_mt.3.76mm_ifm">Antwoord 1</text:p>
      <text:p text:style-name="ifm_p_ifm">De Duurzame Ontwikkelingsdoelen <text:span text:style-name="ifm_span_font.italic_ifm">(Sustainable Development Goals</text:span> – SDG’s) zijn door alle 193 lidstaten van de Verenigde Naties aangenomen in een resolutie van de Algemene Vergadering van de VN genaamd <text:span text:style-name="ifm_span_font.italic_ifm">Transforming Our World: the Agenda 2030 for Sustainable Development.<text:note text:id="ID-1050-d37e73" text:note-class="footnote"><text:note-citation text:label="1 ">1</text:note-citation><text:note-body><text:p text:style-name="ifm_p_font.normal_size.6.93pt_mt..5mm_indent.-0.1161in_mleft.0.1161in_ifm">Resolutie aangenomen door de Algemene Vergadering van de Verenigde Naties, «Transforming our world: the 2030 Agenda for Sustainable Development», A/RES/70/1 (21 oktober 2015).</text:p></text:note-body></text:note></text:span></text:p>
      <text:p text:style-name="ifm_p_ifm">Een dergelijke resolutie van de Algemene Vergadering van de VN is een politiek commitment. Deze is niet juridisch bindend en er vloeien derhalve geen juridische verplichtingen uit voort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ntwoord op vragen van het lid Van Houwelingen over de SDG’s.</dc:title>
    <meta:user-defined meta:name="OVERHEIDop.ParlID/DC.identifier">ah-tk-20232024-1050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4Z02173</meta:user-defined>
    <meta:user-defined meta:name="OVERHEIDop.aanhangselNummer">1050</meta:user-defined>
    <meta:user-defined meta:name="OVERHEIDop.ontvanger">G.E.W. van Leeuwen</meta:user-defined>
    <meta:user-defined meta:name="DCTERMS.W3CDTF/OVERHEIDop.datumOntvangst">2024-02-15</meta:user-defined>
    <meta:user-defined meta:name="OVERHEIDop.AanhangselTypen/DC.type">Antwoord</meta:user-defined>
    <meta:user-defined meta:name="OVERHEIDop.indiener">P. van Houweling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4-02-15</meta:user-defined>
    <meta:user-defined meta:name="DC.title">Antwoord op vragen van het lid Van Houwelingen over de SDG’s.</meta:user-defined>
    <meta:user-defined meta:name="DCTERMS.W3CDTF/DCTERMS.available">2024-02-19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