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text:p>
      <text:p text:style-name="ifm_p_font.roman_mt.3.76mm_ifm">Vragen van het lid <text:span text:style-name="ifm_span_font.bold_ifm">Van Houwelingen</text:span> (FvD) aan de Minister-President over <text:span text:style-name="ifm_span_font.italic_ifm">dat de gemeentevlag, de provincievlag en de Nederlandse vlag alle inwoners van respectievelijk de gemeente, provincie en Nederland representeren</text:span>. (ingezonden 18 augustus 2023).</text:p>
      <text:p text:style-name="ifm_p_font.roman_mt.3.76mm_ifm">Antwoord van Minister-President <text:span text:style-name="ifm_span_font.bold_ifm">Rutte</text:span> (Algemene Zaken) (ontvangen 28 september 2023). Zie ook Aanhangsel Handelingen, vergaderjaar 2022–2023, nr. 3579.</text:p>
      <text:p text:style-name="ifm_p_mt.3.76mm_ifm">Vraag 1</text:p>
      <text:p text:style-name="ifm_p_ifm">Erkent u dat de gemeentevlag, de provincievlag en de Nederlandse vlag alle inwoners van respectievelijk de gemeente, provincie en Nederland representeren? Zo nee, waarom niet?</text:p>
      <text:p text:style-name="ifm_p_mt.3.76mm_ifm">Antwoord 1</text:p>
      <text:p text:style-name="ifm_p_ifm">Voor het uitsteken van de Nederlandse vlag vanaf gebouwen van de Rijksoverheid geldt een algemene vlaginstructie die door de Minister-President wordt uitgevaardigd. De Minister van Binnenlandse Zaken en Koninkrijksrelaties verzoekt provincies, gemeenten en andere overheden zich bij deze vlaginstructie aan te sluiten. Voor particulieren, instellingen en bedrijven bestaat er geen vlaginstructie, maar hen wordt verzocht de vlaginstructie voor Rijksgebouwen te volgen. De vlaginstructie heeft alleen betrekking op het uitsteken van de Nederlandse vlag. De gemeente en de provincie gaan over het uitsteken van de gemeentelijke respectievelijk de provinciale vlag. Voor andere vlaggen geldt de vlaginstructie niet.</text:p>
      <text:p text:style-name="ifm_p_mt.3.76mm_ifm">Vraag 2</text:p>
      <text:p text:style-name="ifm_p_ifm">Bent u bekend met het feit dat er sinds enige tijd in Nederland op allerlei publieke gebouwen pride-vlaggen en SDG-vlaggen wapperen en dat overheidsinstellingen zoals de Belastingdienst zich publiekelijk, bijvoorbeeld op Twitter, met de pride-vlag identificeren?</text:p>
      <text:p text:style-name="ifm_p_mt.3.76mm_ifm">Antwoord 2</text:p>
      <text:p text:style-name="ifm_p_ifm">Ja.</text:p>
      <text:p text:style-name="ifm_p_mt.3.76mm_ifm">Vraag 3</text:p>
      <text:p text:style-name="ifm_p_ifm">Zou u kunnen aangeven sinds wanneer het is toegestaan voor overheidsinstellingen om zich te afficheren met andere vlaggen dan de Nederlandse vlag, de vlag van de provincie of de vlag van de gemeente?</text:p>
      <text:p text:style-name="ifm_p_mt.3.76mm_ifm">Antwoord 3</text:p>
      <text:p text:style-name="ifm_p_ifm">De vlaginstructie heeft alleen betrekking op het uitsteken van de Nederlandse vlag. Voor andere vlaggen geldt de vlaginstructie niet. Er zijn geen algemene wettelijke regels voor het vlaggen met andere vlaggen. Dit is de verantwoordelijkheid van de eerstverantwoordelijke Minister ten aanzien van overheidsinstellingen, respectievelijk de verantwoordelijkheid van de provinciebesturen en de gemeentebesturen.</text:p>
      <text:p text:style-name="ifm_p_mt.3.76mm_ifm">Vraag 4</text:p>
      <text:p text:style-name="ifm_p_ifm">Deelt u de mening dat overheidsinstellingen ideologisch neutraal behoren te zijn? Zo nee, waarom niet?</text:p>
      <text:p text:style-name="ifm_p_mt.3.76mm_ifm">Antwoord 4</text:p>
      <text:p text:style-name="ifm_p_ifm">De overheid is er in Nederland voor iedereen en streeft naar een inclusieve samenleving met gelijke rechten, kansen en vrijheden voor iedereen, ongeacht genderidentiteit, seksuele oriëntatie, ideologie, kleur, religie, beperking etc. Overheidsinstellingen dienen dit wezenlijke uitgangspunt bij hun handelen te respecteren.</text:p>
      <text:p text:style-name="ifm_p_ifm">Zie voorts het antwoord op vraag 3.</text:p>
      <text:p text:style-name="ifm_p_mt.3.76mm_ifm">Vraag 5</text:p>
      <text:p text:style-name="ifm_p_ifm">Erkent u dat de pride en SDG-vlaggen voor veel Nederlanders staan voor de zeer controversiële, internationale woke-ideologie? Zo nee, waarom niet?</text:p>
      <text:p text:style-name="ifm_p_mt.3.76mm_ifm">Antwoord 5</text:p>
      <text:p text:style-name="ifm_p_ifm">De Pride-vlaggen staan symbool voor de lhbtiq+-gemeenschap en is een (internationaal) symbool voor inclusie. De vlag wordt gehesen als statement en steun voor de lhbtiq+-gemeenschap. Het kabinet staat voor gelijke rechten, kansen en vrijheden voor iedereen.</text:p>
      <text:p text:style-name="ifm_p_mt.3.76mm_ifm">Vraag 6</text:p>
      <text:p text:style-name="ifm_p_ifm">Kunt u deze vragen afzonderlijk van elkaar en binnen drie weken beantwoorden?</text:p>
      <text:p text:style-name="ifm_p_mt.3.76mm_ifm">Antwoord 6</text:p>
      <text:p text:style-name="ifm_p_ifm">Zie de antwoorden op vragen 1 tot 5. D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at de gemeentevlag, de provincievlag en de Nederlandse vlag alle inwoners van respectievelijk de gemeente, provincie en Nederland representeren</dc:title>
    <meta:user-defined meta:name="OVERHEIDop.ParlID/DC.identifier">ah-tk-20232024-105</meta:user-defined>
    <meta:user-defined meta:name="OVERHEIDop.configuratie">https://repository.officiele-overheidspublicaties.nl/MasterConfiguraties/MC-OEP-KamervragenAanhangsel-Web/1.3/xml/MC-OEP-KamervragenAanhangsel-Web.xml</meta:user-defined>
    <meta:user-defined meta:name="OVERHEIDop.vraagnummer">2023Z14139</meta:user-defined>
    <meta:user-defined meta:name="OVERHEIDop.aanhangselNummer">105</meta:user-defined>
    <meta:user-defined meta:name="OVERHEIDop.ontvanger">M. Rutte</meta:user-defined>
    <meta:user-defined meta:name="DCTERMS.W3CDTF/OVERHEIDop.datumOntvangst">2023-09-28</meta:user-defined>
    <meta:user-defined meta:name="OVERHEIDop.AanhangselTypen/DC.type">Antwoord</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8</meta:user-defined>
    <meta:user-defined meta:name="DC.title">Antwoord op vragen van het lid Van Houwelingen over dat de gemeentevlag, de provincievlag en de Nederlandse vlag alle inwoners van respectievelijk de gemeente, provincie en Nederland representeren</meta:user-defined>
    <meta:user-defined meta:name="DCTERMS.W3CDTF/DCTERMS.available">2023-09-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