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Piri</text:span> (GroenLinks-PvdA) aan de Staatssecretaris Justitie en Veiligheid en de Minister van Defensie over <text:span text:style-name="ifm_span_font.italic_ifm">de dreigende sluiting van het Walaardt Sacré Kamp in Huis ter Heide</text:span> (ingezonden 12 december 2023).</text:p>
      <text:p text:style-name="ifm_p_font.roman_mt.3.76mm_ifm">Antwoord van Staatssecretaris <text:span text:style-name="ifm_span_font.bold_ifm">Van der Burg</text:span> (Justitie en Veiligheid) en van Minister <text:span text:style-name="ifm_span_font.bold_ifm">Ollongren</text:span> (Defensie) (ontvangen 15 februari 2024).</text:p>
      <text:p text:style-name="ifm_p_mt.3.76mm_ifm">Vraag 1</text:p>
      <text:p text:style-name="ifm_p_ifm">Bent u op de hoogte van het artikel «Waarom wil de overheid tijdens een «nijpend tekort aan opvangplekken» toch «een goede opvanglocatie» sluiten?»?<text:note text:id="n1" text:note-class="footnote"><text:note-citation text:label="1 ">1</text:note-citation><text:note-body><text:p text:style-name="ifm_p_font.normal_size.6.93pt_mt..5mm_indent.-0.1161in_mleft.0.1161in_ifm">NRC, 8 december 2023, Waarom wil de overheid tijdens een «nijpend tekort aan opvangplekken» toch «een goede opvanglocatie» sluiten? (https://www.nrc.nl/nieuws/2023/12/08/waarom-wil-de-overheid-tijdens-een-nijpend-tekort-aan-opvangplekken-toch-een-goede-opvanglocatie-sluiten-a4183774).</text:p></text:note-body></text:note></text:p>
      <text:p text:style-name="ifm_p_mt.3.76mm_ifm">Antwoord 1</text:p>
      <text:p text:style-name="ifm_p_ifm">Ja.</text:p>
      <text:p text:style-name="ifm_p_mt.3.76mm_ifm">Vraag 2</text:p>
      <text:p text:style-name="ifm_p_ifm">Waarom wil de Rijksoverheid dat het Walaardt Sacré Kamp in Huis ter Heide voor de Afghaanse vluchtelingen gesloten wordt?</text:p>
      <text:p text:style-name="ifm_p_mt.3.76mm_ifm">Antwoord 2</text:p>
      <text:p text:style-name="ifm_p_ifm">Defensie ondersteunt al geruime tijd de opvang van ontheemden uit Oekraïne en asielzoekers op verzoek van civiele autoriteiten, zoals het COA en gemeenten. In de afgelopen jaren heeft Defensie een helpende hand geboden bij capaciteitstekorten in de opvang. Dit geschiedt altijd met een duidelijke einddatum. Wat betreft het Walaardt Sacré Kamp in Huis ter Heide was deze einddatum voorzien op 31 december 2023.</text:p>
      <text:p text:style-name="ifm_p_ifm">De gemeente Zeist alsmede meerdere omwonenden van het Walaardt Sacré Kamp hebben, in verband met het tekort aan opvangplekken, verzocht om de locatie open te houden. Op 21 december jl. is door uw Kamer tevens een motie<text:note text:id="ID-1044-d37e82" text:note-class="footnote"><text:note-citation text:label="2 ">2</text:note-citation><text:note-body><text:p text:style-name="ifm_p_font.normal_size.6.93pt_mt..5mm_indent.-0.1161in_mleft.0.1161in_ifm">Kamerstuk 19 637, nr. 3189.</text:p></text:note-body></text:note> hiertoe aangenomen, waarin u het kabinet verzoekt om te onderzoeken of er een mogelijkheid is om de locatie langer open te houden, of om het afbouwpad naar sluiting te verlengen. In het verlengde van deze motie zijn het COA en het Ministerie van Justitie en Veiligheid met Defensie en in samenspraak met de gemeente Zeist een geleidelijke afbouw richting juli 2024 overeengekomen. Over de periode tot aan 1 juli 2024 hebben Defensie en de gemeente contact. Hiermee doe ik uw motie gestand.</text:p>
      <text:p text:style-name="ifm_p_ifm">Defensie gaat de kazerne in 2024 conform planning weer gereed maken ten behoeve van de groeiende, eigen organisatie.</text:p>
      <text:p text:style-name="ifm_p_mt.3.76mm_ifm">Vraag 3</text:p>
      <text:p text:style-name="ifm_p_ifm">Klopt volgens u de beoordeling in het artikel dat de medische zorg en het onderwijs voor de vluchtelingen die op de kazerne verblijven op orde zijn en dat omwonenden tevreden zijn?</text:p>
      <text:p text:style-name="ifm_p_mt.3.76mm_ifm">Antwoord 3</text:p>
      <text:p text:style-name="ifm_p_ifm">Ja.</text:p>
      <text:p text:style-name="ifm_p_mt.3.76mm_ifm">Vraag 4</text:p>
      <text:p text:style-name="ifm_p_ifm">Is het niet opmerkelijk dat een stabiele, goed draaiende opvanglocatie zoals het Walaardt Sacré Kamp wordt gesloten terwijl elders in het land naarstig gezocht wordt naar nieuwe opvangplekken, inclusief locaties van Defensie?</text:p>
      <text:p text:style-name="ifm_p_mt.3.76mm_ifm">Antwoord 4</text:p>
      <text:p text:style-name="ifm_p_ifm">Bij het in gebruik nemen van de locatie was vanaf het begin al duidelijk dat de opvang op de locatie van tijdelijke aard zou zijn, immers Defensie heeft deze locatie voor een andere functie. In samenspraak met de gemeente Zeist is deze locatie in 2021 geopend voor het opvangen van Afghaanse asielzoekers. De meeste bewoners hebben inmiddels een vluchtelingenstatus en zijn derhalve in afwachting van definitieve huisvesting in een gemeente in Nederland. Het is de verwachting dat deze personen in de loop van 2024 huisvesting krijgen en dat de bezetting daarmee snel afneemt.</text:p>
      <text:p text:style-name="ifm_p_mt.3.76mm_ifm">Vraag 5</text:p>
      <text:p text:style-name="ifm_p_ifm">Welke bestemming wil de Rijksoverheid geven aan de kazerne als de Afghaanse vluchtelingen de locatie hebben verlaten?</text:p>
      <text:p text:style-name="ifm_p_mt.3.76mm_ifm">Antwoord 5</text:p>
      <text:p text:style-name="ifm_p_ifm">De kazerne maakt onderdeel uit van de Transformatie van het Vastgoed van Defensie, het programma dat is opgezet voor de uitvoering van het Strategisch Vastgoedplan (SVP) 2022. Met dit programma gaat Defensie de operationele gereedstelling verhogen, de werk- en woonomstandigheden op kazernes verbeteren om een goede en aantrekkelijke werkgever te blijven, de duurzaamheid van het vastgoed als onderdeel van de Rijksbrede opgaven ontwikkelen, en de betaalbaarheid verbeteren. In het SVP is toegezegd dat de Kamer jaarlijks wordt geïnformeerd over de vorderingen van het programma.</text:p>
      <text:p text:style-name="ifm_p_mt.3.76mm_ifm">Vraag 6</text:p>
      <text:p text:style-name="ifm_p_ifm">Is er vervangende huisvesting, medische zorg en onderwijs voor de Afghaanse vluchtelingen gevonden? Zo ja, betreft dit een permanente oplossing?</text:p>
      <text:p text:style-name="ifm_p_mt.3.76mm_ifm">Antwoord 6</text:p>
      <text:p text:style-name="ifm_p_ifm">Zoals hierboven aangegeven, de meeste bewoners van het Walaardt Sacré Kamp hebben een vluchtelingenstatus en zijn in afwachting van definitieve huisvesting in een gemeente. Het Ministerie van Defensie en het COA zijn in samenspraak met de gemeente Zeist in gesprek over de geleidelijke afbouw van de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dreigende sluiting vanhet Walaardt Sacré Kamp in Huis ter Heide</dc:title>
    <meta:user-defined meta:name="OVERHEIDop.ParlID/DC.identifier">ah-tk-20232024-1044</meta:user-defined>
    <meta:user-defined meta:name="OVERHEIDop.configuratie">https://repository.officiele-overheidspublicaties.nl/MasterConfiguraties/MC-OEP-KamervragenAanhangsel-Web/1.3/xml/MC-OEP-KamervragenAanhangsel-Web.xml</meta:user-defined>
    <meta:user-defined meta:name="OVERHEIDop.vraagnummer">2023Z19973</meta:user-defined>
    <meta:user-defined meta:name="OVERHEIDop.aanhangselNummer">1044</meta:user-defined>
    <meta:user-defined meta:name="OVERHEIDop.ontvanger">K.H. Ollongren</meta:user-defined>
    <meta:user-defined meta:name="OVERHEIDop.ontvanger">E. van der Burg</meta:user-defined>
    <meta:user-defined meta:name="DCTERMS.W3CDTF/OVERHEIDop.datumOntvangst">2024-02-15</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het lid Piri over de dreigende sluiting vanhet Walaardt Sacré Kamp in Huis ter Heide</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