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104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43</text:p>
      <text:p text:style-name="ifm_p_font.roman_mt.3.76mm_ifm">Vragen van de leden <text:span text:style-name="ifm_span_font.bold_ifm">Veldkamp</text:span>, <text:span text:style-name="ifm_span_font.bold_ifm">Kahraman</text:span> en <text:span text:style-name="ifm_span_font.bold_ifm">Van Hijum</text:span> (allen Nieuw Sociaal Contract) aan de Staatssecretarissen van Justitie en Veiligheid en van Defensie over de <text:span text:style-name="ifm_span_font.italic_ifm">voorgenomen sluiting van het Walaardt Sacré Kamp dat sinds de zomer 2021 fungeert als opvanglocatie voor Afghaanse vluchtelingen</text:span> (ingezonden 18 december 2023).</text:p>
      <text:p text:style-name="ifm_p_font.roman_mt.3.76mm_ifm">Antwoord van Staatssecretaris <text:span text:style-name="ifm_span_font.bold_ifm">Van der Burg</text:span> (Justitie en Veiligheid) en van Minister <text:span text:style-name="ifm_span_font.bold_ifm">Ollongren</text:span> (Defensie) (ontvangen 15 februari 2024). Zie ook Aanhangsel Handelingen, vergaderjaar 2023–2024, nr. 739.</text:p>
      <text:p text:style-name="ifm_p_mt.3.76mm_ifm">Vraag 1</text:p>
      <text:p text:style-name="ifm_p_ifm">Bent u op de hoogte van de voorgenomen sluiting van het Walaardt Sacré Kamp in Huis ter Heide (gemeente Zeist), dat sinds de zomer 2021 fungeert als opvanglocatie voor Afghaanse vluchtelingen en hun gezinsleden?<text:note text:id="ID-2023Z20389-d37e52" text:note-class="footnote"><text:note-citation text:label="1 ">1</text:note-citation><text:note-body><text:p text:style-name="ifm_p_font.normal_size.6.93pt_mt..5mm_indent.-0.1161in_mleft.0.1161in_ifm">NRC, 9 december 2023, «Voor het rijk is een einddatum heilig»</text:p></text:note-body></text:note></text:p>
      <text:p text:style-name="ifm_p_mt.3.76mm_ifm">Antwoord 1</text:p>
      <text:p text:style-name="ifm_p_ifm">Ja.</text:p>
      <text:p text:style-name="ifm_p_mt.3.76mm_ifm">Vraag 2</text:p>
      <text:p text:style-name="ifm_p_ifm">Klopt het dat Ministerie van Defensie aan het Centraal Orgaan opvang asielzoekers (COA) heeft laten weten dat in maart alle vluchtelingen vertrokken moeten zijn?</text:p>
      <text:p text:style-name="ifm_p_mt.3.76mm_ifm">Antwoord 2</text:p>
      <text:p text:style-name="ifm_p_ifm">Defensie ondersteunt al geruime tijd de opvang van ontheemden uit Oekraïne en asielzoekers op verzoek van civiele autoriteiten, zoals COA en gemeenten. In de afgelopen jaren heeft Defensie een helpende hand geboden bij capaciteitstekorten in de opvang. Dit geschiedt altijd met een duidelijke einddatum. Wat betreft het Walaardt Sacré Kamp in Huis ter Heide was deze einddatum voorzien op 31 december 2023. Het COA en het Ministerie van Justitie en Veiligheid zijn met Defensie en in samenspraak met de gemeente Zeist een geleidelijke afbouw richting juli 2024 overeengekomen. Defensie gaat de kazerne in 2024 weer gereed maken voor de groeiende, eigen organisatie, onder andere om operationele eenheden gereed te stellen.</text:p>
      <text:p text:style-name="ifm_p_mt.3.76mm_ifm">Vraag 3</text:p>
      <text:p text:style-name="ifm_p_ifm">Bent u er van op de hoogte dat het gemeentebestuur en omwonenden achter de locatie als opvangplek voor Afghaanse vluchtelingen staan?</text:p>
      <text:p text:style-name="ifm_p_mt.3.76mm_ifm">Antwoord 3</text:p>
      <text:p text:style-name="ifm_p_ifm">Ja.</text:p>
      <text:p text:style-name="ifm_p_mt.3.76mm_ifm">Vraag 4</text:p>
      <text:p text:style-name="ifm_p_ifm">Hoe verhoudt de voorgenomen sluiting zich tot uw oproep van 8 december aan gemeenten om vierduizend extra opvangplekken beschikbaar te stellen, waarbij u locaties van defensie expliciet als optie noemde?</text:p>
      <text:p text:style-name="ifm_p_mt.3.76mm_ifm">Antwoord 4</text:p>
      <text:p text:style-name="ifm_p_ifm">Op de locatie in Huis ter Heide worden op dit moment ca. 250 Afghaanse asielzoekers opgevangen. De locatie zou, in verband met renovatiewerkzaamheden, per 1 januari 2024 gesloten worden. De gemeente Zeist alsmede meerdere omwonenden van het Walaardt Sacré Kamp hebben, in verband met het tekort aan opvangplekken, verzocht om de locatie open te houden. Op 21 december jl. is door uw Kamer een motie aangenomen waarin u het kabinet verzoekt om te onderzoeken of er een mogelijkheid is om de locatie langer open te houden, of om het afbouwpad naar sluiting te verlengen.<text:note text:id="ID-1043-d37e105" text:note-class="footnote"><text:note-citation text:label="2 ">2</text:note-citation><text:note-body><text:p text:style-name="ifm_p_font.normal_size.6.93pt_mt..5mm_indent.-0.1161in_mleft.0.1161in_ifm">Kamerstuk 19 637, nr. 3189.</text:p></text:note-body></text:note> In het verlengde van deze motie zijn het COA en het Ministerie van Justitie en Veiligheid met Defensie in samenspraak met de gemeente Zeist een geleidelijke afbouw richting juli 2024 overeengekomen. Defensie gaat de kazerne in 2024 weer gereed maken ten behoeve van de groeiende, eigen organisatie. Defensie houdt met de gemeente Zeist contact over de periode tot aan 1 juli 2024.</text:p>
      <text:p text:style-name="ifm_p_ifm">Defensie blijft, ook na juli 2024, in nauwe verbinding met het COA en met gemeenten om steeds opnieuw te kijken waar Defensie tijdelijk de opvang van asielzoekers kan ondersteunen.</text:p>
      <text:p text:style-name="ifm_p_mt.3.76mm_ifm">Vraag 5</text:p>
      <text:p text:style-name="ifm_p_ifm">Bent u bereid om de voorgenomen sluiting te heroverwegen? Zo nee, waarom niet?</text:p>
      <text:p text:style-name="ifm_p_mt.3.76mm_ifm">Antwoord 5</text:p>
      <text:p text:style-name="ifm_p_ifm">In overeenstemming met het COA en in samenspraak met de gemeente Zeist heeft Defensie besloten om de locatie langer beschikbaar te stellen. Tegelijkertijd moet het Walaardt Sacré Kamp in 2024 weer gereed worden gemaakt voor gebruik door de eigen organisatie. Op het naast gelegen Camp New Amsterdam worden de werkzaamheden uitgebreid, hierdoor is het Walaardt Sacré Kamp nodig voor legering, facilitaire en andere ondersteunende functies.</text:p>
      <text:p text:style-name="ifm_p_ifm">Voor overige informatie wordt u verwezen naar het antwoord op vraag 4.</text:p>
      <text:p text:style-name="ifm_p_mt.3.76mm_ifm">Vraag 6</text:p>
      <text:p text:style-name="ifm_p_ifm">Kunt u aangeven of er nog meer locaties van het Ministerie van Defensie zijn die worden ingezet voor asielopvang en waarbij de termijn op korte termijn afloopt?</text:p>
      <text:p text:style-name="ifm_p_mt.3.76mm_ifm">Antwoord 6</text:p>
      <text:p text:style-name="ifm_p_ifm">Ja. De overeenkomst voor de opvang van Oekraïense ontheemden op de Generaal Winkelmankazerne in De Harskamp is verlengd. Het Ministerie van Justitie en Veiligheid en Defensie zijn in samenspraak met de gemeente Zeist overeengekomen dat deze opvang verlengt wordt tot 30 juni 2024, waarbij een afbouwplan van toepassing is vanaf 1 april 2024. Over de periode tot aan 1 juli 2024 houdt Defensie contact met de gemeente Zeist.</text:p>
      <text:p text:style-name="ifm_p_mt.3.76mm_ifm">Vraag 7</text:p>
      <text:p text:style-name="ifm_p_ifm">In hoeverre wordt door het Ministerie van Defensie actief (mee)gezocht naar tijdelijke opvanglocaties en worden gemeentebesturen actief benaderd met het verzoek om toestemming?</text:p>
      <text:p text:style-name="ifm_p_mt.3.76mm_ifm">Antwoord 7</text:p>
      <text:p text:style-name="ifm_p_ifm">Defensie staat in nauwe verbinding met het COA en met gemeenten om steeds opnieuw te kijken waar Defensie tijdelijk de opvang van asielzoekers kan ondersteunen. Defensie draagt hiermee bij aan de landelijke opvang problematiek, maar dat is geen structurele oplossing. Defensie ondersteunt waar mogelijk. Tegelijkertijd onderstreep ik het belang dat militaire locaties kunnen worden gebruikt om operationele eenheden gereed te stellen.</text:p>
      <text:p text:style-name="ifm_p_mt.3.76mm_ifm">Vraag 8</text:p>
      <text:p text:style-name="ifm_p_ifm">Welke mogelijkheden bieden het nationaal programma Ruimte voor Defensie en het Strategisch Vastgoedplan (waaronder het afstoten van kazernes) voor de tijdelijke opvang van vluchtelingen?</text:p>
      <text:p text:style-name="ifm_p_mt.3.76mm_ifm">Antwoord 8</text:p>
      <text:p text:style-name="ifm_p_ifm">Het Walaardt Sacre Kamp maakt onderdeel uit van de Transformatie van het Vastgoed van Defensie, het programma dat is opgezet voor de uitvoering van het Strategisch Vastgoedplan (SVP) 2022. Elk verzoek van het COA aan Defensie om tijdelijk locaties beschikbaar te stellen voor asielopvang wordt met het oog op de noodzaak van de resultaten van het SVP bezien op de (on)mogelijkheden.</text:p>
      <text:p text:style-name="ifm_p_ifm">Het SVP is nauw verweven met het Nationaal Programma Ruimte voor Defensie (NPRD). De groei van Defensie vertaalt zich in meer militairen en burgers, meer en nieuw materieel en meer militaire activiteit. Dat betekent ook meer ruimte voor opleiden, trainen en oefenen. Aan deze concrete (direct en indirect) ruimtelijke behoefte wordt met het NPRD invulling gegeven. Op dit moment ligt de Notitie Reikwijdte en Detailniveau ter inzage, waarin beschreven wordt welke concrete locaties worden onderzocht. Het gaat hierbij om bestaande locaties, die al door de krijgsmacht in gebruik zijn en eventuele nieuwe locaties. Of en zo ja welke consequenties dit heeft voor de tijdelijke opvang van asielzoekers is op dit moment niet te zeggen. Een besluit over deze locaties wordt door een volgend kabinet genomen en op basis daarvan volgt uitwerking in planologisch-juridische besluiten. Gelet op de doorlooptijden worden naar verwachting de huidige, tijdelijke afspraken niet door het NPRD ger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de leden Veldkamp, Kahraman en Van Hijum over de voorgenomen sluiting van het Walaardt Sacré Kamp dat sinds de zomer 2021 fungeert als opvanglocatie voor Afghaanse vluchtelingen</dc:title>
    <meta:user-defined meta:name="OVERHEIDop.ParlID/DC.identifier">ah-tk-20232024-1043</meta:user-defined>
    <meta:user-defined meta:name="OVERHEIDop.configuratie">https://repository.officiele-overheidspublicaties.nl/MasterConfiguraties/MC-OEP-KamervragenAanhangsel-Web/1.3/xml/MC-OEP-KamervragenAanhangsel-Web.xml</meta:user-defined>
    <meta:user-defined meta:name="OVERHEIDop.vraagnummer">2023Z20389</meta:user-defined>
    <meta:user-defined meta:name="OVERHEIDop.aanhangselNummer">1043</meta:user-defined>
    <meta:user-defined meta:name="OVERHEIDop.ontvanger">K.H. Ollongren</meta:user-defined>
    <meta:user-defined meta:name="OVERHEIDop.ontvanger">E. van der Burg</meta:user-defined>
    <meta:user-defined meta:name="DCTERMS.W3CDTF/OVERHEIDop.datumOntvangst">2024-02-15</meta:user-defined>
    <meta:user-defined meta:name="OVERHEIDop.AanhangselTypen/DC.type">Antwoord</meta:user-defined>
    <meta:user-defined meta:name="OVERHEIDop.indiener">Y.J. van Hijum</meta:user-defined>
    <meta:user-defined meta:name="OVERHEIDop.indiener">I. Kahraman</meta:user-defined>
    <meta:user-defined meta:name="OVERHEIDop.indiener">C.C.J. Veldkamp</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2-15</meta:user-defined>
    <meta:user-defined meta:name="DC.title">Antwoord op vragen van de leden de leden Veldkamp, Kahraman en Van Hijum over de voorgenomen sluiting van het Walaardt Sacré Kamp dat sinds de zomer 2021 fungeert als opvanglocatie voor Afghaanse vluchtelingen</meta:user-defined>
    <meta:user-defined meta:name="DCTERMS.W3CDTF/DCTERMS.available">2024-02-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