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Ceder</text:span> (ChristenUnie) aan de Ministers van Buitenlandse Zaken en van Defensie over <text:span text:style-name="ifm_span_font.italic_ifm">de inzet van de Zr. Ms. Holland bij de hulpverlening aan de Gazastrook</text:span> (ingezonden 8 januari 2024).</text:p>
      <text:p text:style-name="ifm_p_font.roman_mt.3.76mm_ifm">Antwoord van Minister <text:span text:style-name="ifm_span_font.bold_ifm">Bruins Slot</text:span> (Buitenlandse Zaken), mede namens de Ministers van Defensie en voor Buitenlandse Handel en Ontwikkelingssamenwerking (ontvangen 15 februari 2024).</text:p>
      <text:p text:style-name="ifm_p_mt.3.76mm_ifm">Vraag 1</text:p>
      <text:p text:style-name="ifm_p_ifm">Klopt het dat de Israëlische Minister van Buitenlandse Zaken Eli Cohen op 20 december jongstleden tijdens een bezoek aan Cyprus heeft gezegd dat Israël het idee van een maritieme humanitaire corridor wil steunen en Israël ermee instemt om via deze corridor een snelle route voor humanitaire hulp aan Gaza op te zetten?<text:note text:id="ID-2024Z00085-d37e52" text:note-class="footnote"><text:note-citation text:label="1 ">1</text:note-citation><text:note-body><text:p text:style-name="ifm_p_font.normal_size.6.93pt_mt..5mm_indent.-0.1161in_mleft.0.1161in_ifm">Nederlands Dagblad, 6 januari 2024, «Kansen op rechtstreekse hulp aan burgers en gewonden in Gaza via zee vergroot na uitspraken Israël» (https://www.nd.nl/nieuws/buitenland/1207103/kansen-op-rechtstreekse-hulp-aan-burgers-en-gewonden-in-gaza)</text:p></text:note-body></text:note></text:p>
      <text:p text:style-name="ifm_p_mt.3.76mm_ifm">Antwoord 1</text:p>
      <text:p text:style-name="ifm_p_ifm">Het kabinet is bekend met de berichtgeving in de media over de uitspraken van Minister Cohen tijdens zijn bezoek aan Cyprus.</text:p>
      <text:p text:style-name="ifm_p_mt.3.76mm_ifm">Vraag 2</text:p>
      <text:p text:style-name="ifm_p_ifm">Hoe geeft Nederland vervolg aan deze instemming, gezien ook het feit dat Nederland een van de initiatiefnemers van deze maritieme humanitaire corridor is?</text:p>
      <text:p text:style-name="ifm_p_mt.3.76mm_ifm">Antwoord 2</text:p>
      <text:p text:style-name="ifm_p_ifm">De meest effectieve weg om hulpgoederen aan Gaza te leveren op de schaal die nodig is om in de humanitaire noden te voorzien, is het verruimen en versnellen van toegang over land. In dit kader verwelkomt het kabinet de opening van de grensovergang bij Kerem Shalom en benadrukt Nederland bij alle gesprekspartners het belang van onmiddellijke en ongehinderde humanitaire toegang.</text:p>
      <text:p text:style-name="ifm_p_ifm">De ernst van de humanitaire crisis heeft er de afgelopen maanden toe genoopt om – in aanvulling op toegang over land – alle opties te onderzoeken, waaronder de mogelijkheid om hulpgoederen over zee te leveren. Cyprus heeft afgelopen najaar het initiatief genomen om dit met partners, waaronder Nederland, verder te verkennen. Ook het VK heeft uitvoerig de verschillende opties onderzocht. De volledige medewerking van Israël is een belangrijke voorwaarde voor het opzetten van een maritieme humanitaire corridor. Ondanks de uitspraken van Minister Cohen op 20 december 2023 dat Israël een dergelijke corridor wil steunen is die medewerking er niet. Het opzetten van een maritieme corridor kent tevens nog praktische en logistieke beperkingen. Ook de betrokkenheid van partnerlanden en VN-organisaties is essentieel. Vooralsnog heeft zich dit in internationaal verband onvoldoende uitgekristalliseerd.</text:p>
      <text:p text:style-name="ifm_p_mt.3.76mm_ifm">Vraag 3</text:p>
      <text:p text:style-name="ifm_p_ifm">Waarom wacht Nederland nu op een verzoek om humanitaire hulp te leveren, nu de Israëlische Minister Cohen heeft gezegd dat de hulp onmiddellijk kan beginnen?<text:note text:id="ID-2024Z00085-d37e72" text:note-class="footnote"><text:note-citation text:label="2 ">2</text:note-citation><text:note-body><text:p text:style-name="ifm_p_font.normal_size.6.93pt_mt..5mm_indent.-0.1161in_mleft.0.1161in_ifm">Reuters, 31 december 2023, «Israel says it's ready to let ships bring aid to Gaza» (https://www.reuters.com/world/middle-east/israel-ready-let-ships-bring-aid-gazas-shores-minister-2023-12-31/)</text:p></text:note-body></text:note> Nederland heeft toch met dit doel de Holland naar de regio gestuurd?</text:p>
      <text:p text:style-name="ifm_p_mt.3.76mm_ifm">Antwoord 3</text:p>
      <text:p text:style-name="ifm_p_ifm">Nederland spant zich in internationaal verband op diverse manieren in om op grotere schaal humanitaire hulp aan Gaza te leveren. Naast de ongeoormerkte structurele bijdragen aan humanitaire organisaties heeft het kabinet EUR 50 mln. vrijgemaakt aan additionele humanitaire bijdragen voor Gaza (via UNRWA, het Nederlandse Rode Kruis en het World Food Program). Daarnaast heeft het kabinet een speciaal humanitair gezant voor Gaza benoemd om samen met internationale partners invulling te geven aan de Nederlandse humanitair diplomatieke inzet.</text:p>
      <text:p text:style-name="ifm_p_ifm">In de Kamerbrief d.d. 8 november 2023 «Militaire inzet ten behoeve van steun Gaza en de regio» is de Kamer geïnformeerd over het gereedstellen van Zr. Ms. Holland, voor ondersteuning van taken in het kader van een mogelijke evacuatie of het eventueel bieden van humanitaire hulp via een maritieme corridor. Een maritieme corridor heeft in internationaal verband echter nog geen invulling gekregen. De prioritaire weg om humanitaire toegang te verruimen blijft over land.</text:p>
      <text:p text:style-name="ifm_p_ifm">In de Kamerbrief «Update inzet Zr. Ms. Holland» informeerde de Minister van Defensie de Kamer dat Zr. Ms. Holland eind januari zal terugkeren naar Nederland. Indien de mogelijkheid voor het leveren van hulpgoederen over zee zich op een later moment toch voordoet, zal opnieuw worden bezien of en, zo ja, op welke manier Nederland hier een bijdrage aan kan leveren.</text:p>
      <text:p text:style-name="ifm_p_mt.3.76mm_ifm">Vraag 4</text:p>
      <text:p text:style-name="ifm_p_ifm">Kunt u niet zelf contact opnemen met de Israëlische regering om de inzet van de Holland te bespreken? Zo nee, waarom niet?</text:p>
      <text:p text:style-name="ifm_p_mt.3.76mm_ifm">Antwoord 4</text:p>
      <text:p text:style-name="ifm_p_ifm">Nederland heeft zeer regelmatig en op diverse niveaus contact met de Israëlische autoriteiten. Behalve de bilaterale gesprekken van kabinetsleden en de contacten van de Nederlandse ambassade in Tel Aviv vinden er frequent politieke en hoogambtelijke bezoeken plaats. Eind december bracht de Minister voor Buitenlandse Handel en Ontwikkelingssamenwerking samen met de speciaal humanitair gezant voor Gaza een bezoek aan Egypte, de Palestijnse Gebieden en Israël dat in het teken stond van de humanitaire toegang. Daarbij lag de nadruk op het verruimen van toegang over land. Onlangs bezochten ook de Minister van Defensie en de Minister van Buitenlandse Zaken hun Israëlische <text:span text:style-name="ifm_span_font.italic_ifm">counterparts</text:span>. Zij benadrukken continu het belang van snelle en ongehinderde toegang voor humanitaire hulp in hun gesprekken met Israël. Dergelijke contacten zal Nederland voortzetten.</text:p>
      <text:p text:style-name="ifm_p_mt.3.76mm_ifm">Vraag 5</text:p>
      <text:p text:style-name="ifm_p_ifm">Hoe kan Nederland nu samen met de andere landen die deelnemen aan de maritieme humanitaire corridor meer hulp via zee bij de mensen krijgen die dit nodig hebben?</text:p>
      <text:p text:style-name="ifm_p_mt.3.76mm_ifm">Antwoord 5</text:p>
      <text:p text:style-name="ifm_p_ifm">Het verlenen van humanitaire hulp aan Gaza is niet afhankelijk van de vorming van een maritieme corridor of van de Nederlandse inzet van militaire middelen. Ook bij partnerlanden is een volwaardige maritieme route voor de levering van hulpgoederen aan Gaza vooralsnog niet van de grond gekomen. Pogingen van andere landen om direct vanaf zee hulp in Gaza aan te landen, al dan niet vanaf Cyprus of via een haven in Egypte of Israël, hebben nog niet geleid tot het gewenste resultaat.</text:p>
      <text:p text:style-name="ifm_p_ifm">Het verruimen en versnellen van de toegang van humanitaire hulp aan Gaza over land is prioritair. De Nederlandse inzet blijft zich daarom primair richten op de steun aan internationale hulporganisaties en het bevorderen van veilige, onmiddellijke en ongehinderde humanitaire toegang over land. Tevens blijft het kabinet mogelijkheden voor steun via de lucht of over zee verkennen. Indien de mogelijkheid voor het leveren van hulpgoederen over zee zich op een later moment toch voordoet zal opnieuw worden bezien of en, zo ja, op welke manier Nederland hier een bijdrage aan ka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inzet van Zr. Ms. Holland bij de hulpverlening aan de Gazastrook</dc:title>
    <meta:user-defined meta:name="OVERHEIDop.ParlID/DC.identifier">ah-tk-20232024-1042</meta:user-defined>
    <meta:user-defined meta:name="OVERHEIDop.configuratie">https://repository.officiele-overheidspublicaties.nl/MasterConfiguraties/MC-OEP-KamervragenAanhangsel-Web/1.3/xml/MC-OEP-KamervragenAanhangsel-Web.xml</meta:user-defined>
    <meta:user-defined meta:name="OVERHEIDop.vraagnummer">2024Z00085</meta:user-defined>
    <meta:user-defined meta:name="OVERHEIDop.aanhangselNummer">1042</meta:user-defined>
    <meta:user-defined meta:name="OVERHEIDop.ontvanger">H.G.J. Bruins Slot</meta:user-defined>
    <meta:user-defined meta:name="DCTERMS.W3CDTF/OVERHEIDop.datumOntvangst">2024-02-15</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Ceder over de inzet van Zr. Ms. Holland bij de hulpverlening aan de Gazastrook</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