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Podt</text:span> (D66) aan de Minister van Sociale Zaken en Werkgelegenheid over <text:span text:style-name="ifm_span_font.italic_ifm">trucs van kinderopvang om de omzet te verhogen</text:span> (ingezonden 7 december 2023).</text:p>
      <text:p text:style-name="ifm_p_font.roman_mt.3.76mm_ifm">Antwoord van Minister <text:span text:style-name="ifm_span_font.bold_ifm">Van Gennip</text:span> (Sociale Zaken en Werkgelegenheid), mede namens de Staatssecretaris van Financiën (ontvangen 15 februari 2024). Zie ook Aanhangsel Handelingen, vergaderjaar 2023–2024, nr. 628.</text:p>
      <text:p text:style-name="ifm_p_mt.3.76mm_ifm">Vraag 1</text:p>
      <text:p text:style-name="ifm_p_ifm">Bent u bekend met het bericht «Kinderdagverblijven en bso's gebruiken vaker trucs om omzet te verhogen»<text:note text:id="ID-2023Z19803-d37e51" text:note-class="footnote"><text:note-citation text:label="1 ">1</text:note-citation><text:note-body><text:p text:style-name="ifm_p_font.normal_size.6.93pt_mt..5mm_indent.-0.1161in_mleft.0.1161in_ifm">NOS.nl, 5 december 2023, «Kinderdagverblijven en bso's gebruiken vaker trucs om omzet te verhogen», (https://nos.nl/artikel/2500387-kinderdagverblijven-en-bso-s-gebruiken-vaker-trucs-om-omzet-te-verhogen).</text:p></text:note-body></text:note>? Wat is uw reactie op dit bericht?</text:p>
      <text:p text:style-name="ifm_p_mt.3.76mm_ifm">Antwoord 1</text:p>
      <text:p text:style-name="ifm_p_ifm">Ja, ik ben bekend met dit bericht.</text:p>
      <text:p text:style-name="ifm_p_ifm">Ik zie graag dat de dienstverlening van kinderopvang goed aansluit bij de behoeften van ouders en aanbieders. Daarbij is het van belang dat veranderingen in de dienstverlening in goede afstemming tussen ouders, oudercommissies en kinderopvangorganisaties plaatsvinden. Een situatie waarbij openingstijden worden verruimd zonder dat daar gebruik van wordt gemaakt, is niet de bedoeling. Net als het aanpassen van pakketten waarbij ouders een buitensporige hoeveelheid uren in vakanties dienen af te nemen. Er is geen recht op KOT voor uren waarop de opvang gesloten is, met uitzondering van erkende feestdagen.</text:p>
      <text:p text:style-name="ifm_p_ifm">De signalen over de praktijken uit het artikel heb ik 14 december 2023 met de kinderopvangbranche besproken. Daarbij heb ik het belang van goede afstemming met ouders alsmede de voorwaarden voor het ontvangen van KOT benadrukt. Tevens heb ik de branche gevraagd in te zetten op: 1) verbetering van transparantie: kinderopvangorganisaties zouden uurprijzen en openingstijden op de website moeten vermelden, 2) het vergroten van de bekendheid van stappen die ouders kunnen nemen bij een geschil of klacht. De brancheorganisaties delen het belang van transparantie en hebben aangegeven zich hiervoor te zullen inspannen. Ik verwacht dat deze stappen de transparantie in de sector vergroten en daarmee de positie van ouders versterken. Ik zal in gesprek blijven met de brancheorganisaties over de voortgang van deze stappen. Parallel ga ik onderzoeken of toezicht en nadere regelgeving gericht op kinderopvangorganisaties wenselijk is.</text:p>
      <text:p text:style-name="ifm_p_ifm">Daarnaast zal ik om meer inzicht te krijgen op welke schaal uitbreiding van openingstijden voorkomt, in samenwerking met de branche een steekproef opzetten. Deze steekproef zal aansluiten bij het bestaande uurprijsonderzoek van BoinK en Waarborgfonds Kinderopvang. Eveneens zal ik, om meer duiding te krijgen bij de in het artikel geschetste praktijken, in gesprek gaan met de Geschillencommissie Kinderopvang.</text:p>
      <text:p text:style-name="ifm_p_mt.3.76mm_ifm">Vraag 2</text:p>
      <text:p text:style-name="ifm_p_ifm">Wie is verantwoordelijk de controle dat het aantal uren dat kinderopvangorganisaties en ouders opgeven ook daadwerkelijk wordt gebruikt?</text:p>
      <text:p text:style-name="ifm_p_mt.3.76mm_ifm">Antwoord 2</text:p>
      <text:p text:style-name="ifm_p_ifm">Ouders sluiten met hun kinderopvangorganisatie een privaatrechtelijke overeenkomst, waarin het aantal contracturen wordt vastgelegd. De ouder betaalt en heeft recht op kinderopvangtoeslag voor het aantal uren overeengekomen in het contract. Een ouder kiest zelf wanneer het kind naar de opvang wordt gebracht binnen de overeengekomen uren. Deze flexibiliteit acht ik wenselijk. Dit stelt de ouder bijvoorbeeld in staat om ervoor te kiezen het kind de ene dag om 16:00 uur op te halen, en de andere dag om 17:00. Het is ondoenlijk voor de ouder om elke mutatie door te geven. Daarnaast heeft de kinderopvangorganisatie, kosten voor de opvang voor het gehele tijdvak dat opvang wordt aangeboden. Uiteraard moet voor het recht op toeslag, de kinderopvang tijdens de overeengekomen uren wel daadwerkelijk beschikbaar zijn, met uitzondering van erkende feestdagen. Als ouders het oneens zijn met pakketaanpassingen, uitbreidingen van openingstijden of de uren die worden gefactureerd, dan is er de ruimte om dit te melden. Het antwoord op vraag 9 gaat in op de mogelijkheden die ouders hiervoor hebben.</text:p>
      <text:p text:style-name="ifm_p_ifm">Er wordt vanuit de overheid geen toezicht gehouden op of de opvang tijdens alle gefactureerde uren daadwerkelijk open is. Dienst Toeslagen houdt wel toezicht op of het aantal uren dat kinderopvangorganisaties doorgeven, overeenkomt met wat ouders opgeven. Als er daarbij grote excessen zijn of er sprake lijkt te zijn van bewust oneigenlijk gebruik of samenspanning tussen ouder en kinderopvangorganisatie kunnen er via Dienst Toeslagen controle of toezichthoudende bevoegdheden worden ingezet. Daarnaast ziet de GGD erop toe dat een kinderopvang voldoet aan kwaliteitseisen als de kinderopvang open is. De GGD controleert niet gericht of kinderopvangorganisaties open zijn op de dagen die zij vermelden.</text:p>
      <text:p text:style-name="ifm_p_mt.3.76mm_ifm">Vraag 3</text:p>
      <text:p text:style-name="ifm_p_ifm">Hoe wordt voorkomen dat ouders kinderopvangtoeslag zouden moeten terugbetalen als het aantal gebruikte uren lager is dan het aantal opgegeven uren?</text:p>
      <text:p text:style-name="ifm_p_mt.3.76mm_ifm">Antwoord 3</text:p>
      <text:p text:style-name="ifm_p_ifm">Ouders ontvangen kinderopvangtoeslag voor de uren die zijn overeengekomen in het contract, betaald zijn en waarop de opvang beschikbaar is. Ouders kunnen ervoor kiezen om minder uren gebruik te maken van de opvang dan oorspronkelijk is overeengekomen in het contract. Dit betekent niet dat er toeslag terugbetaald moet worden. Voor het recht op KOT is het aantal uren dat in het contract is overeengekomen leidend. Zoals genoemd in het antwoord op vraag 2, is er voor het recht op KOT wel de voorwaarde dat de kinderopvangorganisatie daadwerkelijk beschikbaar is op de uren die in het contract zijn aangegeven. Sluitingen vanwege erkende feestdagen vormen daarop een uitzondering.</text:p>
      <text:p text:style-name="ifm_p_mt.3.76mm_ifm">Vraag 4</text:p>
      <text:p text:style-name="ifm_p_ifm">Wat doet u om te voorkomen dat kinderopvangorganisaties de tarieven verhogen, in tegenstelling tot wat is toegezegd door de sector<text:note text:id="ID-2023Z19803-d37e75" text:note-class="footnote"><text:note-citation text:label="2 ">2</text:note-citation><text:note-body><text:p text:style-name="ifm_p_font.normal_size.6.93pt_mt..5mm_indent.-0.1161in_mleft.0.1161in_ifm">Kinderopvang.nl, 19 september 2022, «Oproep cao-partijen kinderopvang tot verhoging kinderopvangtoeslag», (https://cms.kinderopvang.nl/wp-content/uploads/2023/04/Oproep-cao-partijen-kinderopvang-verhoging-KOT.pdf).</text:p></text:note-body></text:note>, vanwege de verhoging van het maximum uurtarief?</text:p>
      <text:p text:style-name="ifm_p_mt.3.76mm_ifm">Antwoord 4</text:p>
      <text:p text:style-name="ifm_p_ifm">Ik vind het niet wenselijk als de tarieven en daarmee de kosten voor ouders stijgen als gevolg van de extra verhoging van de maximum uurprijzen. Belastinggeld dient netjes besteed te worden. Dat heb ik ook benadrukt in het bestuurlijk overleg met de kinderopvangbranche op 14 december 2023. Zoals ik echter heb aangegeven bij de behandeling van de SZW-begroting in de Tweede Kamer, kan ik niet afdwingen dat kinderopvangorganisaties hun tarieven niet verhogen. Aangezien kinderopvang een private markt is, zijn aanbieders vrij om hun eigen tarieven te bepalen. Prijsafspraken zijn vanuit het mededingingsrecht niet toegestaan. Het is aan kinderopvangorganisaties om zelfstandig afwegingen te maken over keuzes omtrent de bedrijfsvoering. Bij beslissingen over tariefaanpassingen spelen kosten van personeel en huisvesting een belangrijke rol.</text:p>
      <text:p text:style-name="ifm_p_mt.3.76mm_ifm">Vraag 5</text:p>
      <text:p text:style-name="ifm_p_ifm">Hoeveel kinderopvangtoeslag hebben ouders aangevraagd en gekregen voor tegoeddagen bij de kinderopvang? Hoe zijn deze tegoeddagen verwerkt op de begroting?</text:p>
      <text:p text:style-name="ifm_p_mt.3.76mm_ifm">Antwoord 5</text:p>
      <text:p text:style-name="ifm_p_ifm">Ik ben ervan op de hoogte dat sommige kinderopvangorganisaties een «ruildagenconstructie» als service aanbieden aan ouders. Het is aan een kinderopvangorganisatie om zo’n service aan te bieden en aan ouders om akkoord te gaan met de voorwaarden hierbij. Ik adviseer ouders de ruildagen alleen te accepteren als zij deze daadwerkelijk kunnen inzetten. Omdat dit om afspraken in een privaatrechtelijke overeenkomst gaat, worden deze dagen niet centraal bijgehouden. Het is dus niet bekend hoeveel tegoeddagen worden aangeboden en hoeveel kinderopvangtoeslag ouders hiervoor hebben aangevraagd.</text:p>
      <text:p text:style-name="ifm_p_ifm">Indien een kinderopvangorganisatie incidenteel zijn deuren moet sluiten, bijvoorbeeld vanwege personeelstekorten, kan de organisatie besluiten om ouders extra ruil- of tegoeddagen aan te bieden. Ouders zijn echter niet verplicht om deze dagen te accepteren. Als de ouders de tegoeddagen accepteren terwijl deze uren niet beschikbaar zijn om afgenomen te worden, dan bestaat er voor deze uren geen recht op KOT. Indien deze uren wel beschikbaar zijn en op een later moment kunnen worden afgenomen, is er wel recht op KOT.</text:p>
      <text:p text:style-name="ifm_p_mt.3.76mm_ifm">Vraag 6</text:p>
      <text:p text:style-name="ifm_p_ifm">Op welke manier worden declaraties van extra uren kinderopvang die niet daadwerkelijk zijn verleend zichtbaar in de prijsmonitor en kwaliteitsmonitor van het Ministerie van Sociale Zaken en Werkgelegenheid (SZW)?</text:p>
      <text:p text:style-name="ifm_p_mt.3.76mm_ifm">Antwoord 6</text:p>
      <text:p text:style-name="ifm_p_ifm">Zoals benoemd in vraag 2, wordt er vanuit de overheid geen toezicht gehouden op of de opvang tijdens alle gefactureerde uren daadwerkelijk open is. Voor het recht op KOT is het aantal uren dat in het contract is overeengekomen leidend. Het gaat hierbij dus niet om het aantal uren dat het kind daadwerkelijk op de opvang is. Zoals aangekondigd in het antwoord op vraag 1 heb ik de branche gevraagd om de uurprijzen en openingstijden op de website van kinderopvangorganisaties te vermelden en ga ik in samenwerking met de sectorpartijen een steekproef uitvoeren.</text:p>
      <text:p text:style-name="ifm_p_mt.3.76mm_ifm">Vraag 7</text:p>
      <text:p text:style-name="ifm_p_ifm">Klopt het dat er nog steeds sprake is van tekorten aan plekken op de kinderopvang in veel gemeenten? Welke acties neemt u om deze tekorten verder te verminderen en hoe relateert het teveel factureren van uren door kinderopvangorganisaties zich tot de aanpak van tekorten op de kinderopvang?</text:p>
      <text:p text:style-name="ifm_p_mt.3.76mm_ifm">Antwoord 7</text:p>
      <text:p text:style-name="ifm_p_ifm">Het klopt dat er in de kinderopvang sprake is van een personeelstekort. In 2023 was er een tekort van circa 6.000 medewerkers. Hierdoor kunnen ouders niet altijd (direct) een plek voor hun kind vinden. Daardoor hebben kinderopvangorganisaties mogelijk meer marktmacht. Ik kan me voorstellen dat ouders door de tekorten druk kunnen voelen om contractaanpassingen te accepteren. Ik wil daarom nogmaals benadrukken dat ouders het recht hebben om bezwaar te maken tegen wijzigingen in hun contract. Zoals aangegeven in antwoord op vraag 1 zal ik mij in samenwerking met de branche inspannen om de bekendheid te vergroten van stappen die ouders kunnen nemen in het algemeen en in situaties zoals die in het artikel worden beschreven.</text:p>
      <text:p text:style-name="ifm_p_ifm">In eerdere brieven heb ik uw Kamer meegenomen in de acties die ik samen met de sector onderneem om de personeelstekorten te verminderen.<text:note text:id="ID-1038-d37e168" text:note-class="footnote"><text:note-citation text:label="3 ">3</text:note-citation><text:note-body><text:p text:style-name="ifm_p_font.normal_size.6.93pt_mt..5mm_indent.-0.1161in_mleft.0.1161in_ifm">Kamerstuk 13 322 nr. 488; Kamerstuk 31 322, nr. 463</text:p></text:note-body></text:note> Deze aanpak loopt langs drie pijlers: nieuw personeel aantrekken, huidig personeel behouden en personeel stimuleren tot meer uren werken. Zo heb ik samen met de branchepartijen en het Ministerie van OCW een Ontwikkelpad kinderopvang vormgegeven. Hierin kunnen mensen instromen in de kinderopvang als groepshulp (zonder kwalificaties). Indien zij dit willen en kunnen, kunnen zij zich stapsgewijs ontwikkelen tot pedagogisch professional door het volgen van (delen van) opleidingen via praktijkleren in het mbo. Ook ontwikkel ik in dit kader een subsidieregeling voor kinderopvangorganisaties, om de inzet en doorontwikkeling van groepshulpen te stimuleren. De regeling zal naar verwachting begin 2024 in consultatie gaan. Een overzicht van alle lopende en aangekondigde acties om het personeelstekort in de kinderopvang te verminderen, kan worden geraadpleegd in de Kamerbrief Voortgang aanpak personeelstekort in de kinderopvang van april 2023.<text:note text:id="ID-1038-d37e176" text:note-class="footnote"><text:note-citation text:label="4 ">4</text:note-citation><text:note-body><text:p text:style-name="ifm_p_font.normal_size.6.93pt_mt..5mm_indent.-0.1161in_mleft.0.1161in_ifm">Aanhangsel Handelingen, vergaderjaar 2022–2023, nr. 488</text:p></text:note-body></text:note> Ik ben voornemens om in het tweede kwartaal van dit jaar een voortgangsbrief te versturen over de aanpak van het personeelstekort in de kinderopvang. In deze brief zal ik uw Kamer informeren over de nieuwe en lopende arbeidsmarktinitiatieven.</text:p>
      <text:p text:style-name="ifm_p_mt.3.76mm_ifm">Vraag 8</text:p>
      <text:p text:style-name="ifm_p_ifm">Wat doen de verschillende gemeentelijke gezondheidsdiensten (GGD’s) en gemeenten om te voorkomen dat kinderopvangorganisaties meer uren factureren dan er kinderopvang wordt gegeven? Hoe werken verschillende GGD’s en gemeenten hierbij samen?</text:p>
      <text:p text:style-name="ifm_p_mt.3.76mm_ifm">Antwoord 8</text:p>
      <text:p text:style-name="ifm_p_ifm">Op grond van de Wko houden GGD’en toezicht op de naleving van de kwaliteitseisen. Controle op openingstijden valt daar niet onder. Wel kan de GGD erop toezien of kinderopvangorganisaties hun wettelijke verplichting nakomen om wijzigingen in openingstijden of tarieven voor advies voor te leggen aan de oudercommissie.</text:p>
      <text:p text:style-name="ifm_p_mt.3.76mm_ifm">Vraag 9</text:p>
      <text:p text:style-name="ifm_p_ifm">Waar kunnen ouders die geconfronteerd worden met gedwongen ondertekening van een nieuw contract met ongunstige voorwaarden, om hun plek op de kinderopvang te behouden, terecht met een klacht of melding? Hoe worden ouders over deze mogelijkheid geïnformeerd en hoe vaak is er reeds gebruik van gemaakt?</text:p>
      <text:p text:style-name="ifm_p_mt.3.76mm_ifm">Antwoord 9</text:p>
      <text:p text:style-name="ifm_p_ifm">Ouders kunnen ervoor kiezen om niet akkoord te gaan met een contractwijziging en hebben het recht om bezwaar te maken tegen deze wijzigingen. Desondanks bevinden sommige ouders zich in een lastige positie tegenover hun kinderopvangorganisatie. Zij zijn dagelijks afhankelijk van de kinderopvangorganisatie voor goede en vertrouwde zorg voor hun kinderen. En dat terwijl het voor veel ouders moeilijk is een plek te bemachtigen en zij soms de keuze hebben uit slechts één aanbieder. Ik kan mij goed voorstellen dat een ouder in zo’n situatie een drempel ervaart om bezwaar te maken tegen een contractwijziging. Het is de realiteit dat de krapte in de markt niet gunstig is voor de positie van ouders en dat zij een drempel kunnen ervaren om stappen te nemen. Ik heb daar ook in overleggen met de branche aandacht voor, door te benoemen welke mogelijkheden ouders hebben. Als ouders het oneens zijn met pakketaanpassingen, uitbreidingen van openingstijden of de uren die worden gefactureerd, dan is er de ruimte om dit te melden. In eerste instantie kan een ouder hierover in gesprek gaan binnen de organisatie zelf. Ook kan het signaal gemeld worden bij de oudercommissie van de betreffende organisatie. Oudercommissies hebben adviesrecht op de tarieven en openingstijden, maar kunnen geen rol spelen bij klachtenprocedures inzake overeenkomsten tussen een individuele ouder en de KOO. Ouders kunnen daarnaast een formele klacht indienen bij de kinderopvangorganisatie. Een klachtenregeling is voor iedere kinderopvangorganisatie verplicht. Als dit niet tot een bevredigende uitkomst leidt, is een volgend meldpunt het Klachtenloket Kinderopvang.<text:note text:id="ID-1038-d37e200" text:note-class="footnote"><text:note-citation text:label="5 ">5</text:note-citation><text:note-body><text:p text:style-name="ifm_p_font.normal_size.6.93pt_mt..5mm_indent.-0.1161in_mleft.0.1161in_ifm">Klachtenloket Kinderopvang (klachtenloket-kinderopvang.nl)</text:p></text:note-body></text:note> Dit loket geeft advies en informatie, en kan bemiddelen tussen ouder en kinderopvangorganisatie. Mocht de klacht hierna nog niet zijn opgelost, dan kan deze worden ingediend door de ouder bij de Geschillencommissie Kinderopvang.<text:note text:id="ID-1038-d37e210" text:note-class="footnote"><text:note-citation text:label="6 ">6</text:note-citation><text:note-body><text:p text:style-name="ifm_p_font.normal_size.6.93pt_mt..5mm_indent.-0.1161in_mleft.0.1161in_ifm">De Geschillencommissie (degeschillencommissie.nl/over-ons/commissies/kinderopvang/)</text:p></text:note-body></text:note> Zij geeft vervolgens een bindend advies. Naast deze opties hebben ouders ook de mogelijkheid om, buiten de KOO om, een melding te doen bij de ACM Consuwijzer.<text:note text:id="ID-1038-d37e221" text:note-class="footnote"><text:note-citation text:label="7 ">7</text:note-citation><text:note-body><text:p text:style-name="ifm_p_font.normal_size.6.93pt_mt..5mm_indent.-0.1161in_mleft.0.1161in_ifm">ACM ConsuWijzer (consuwijzer.nl)</text:p></text:note-body></text:note></text:p>
      <text:p text:style-name="ifm_p_ifm">Tijdens een overleg met de sectorpartijen op 14 december 2023 heb ik aangegeven dat het van groot belang is dat ouders weten wat hun rechten zijn aangaande contractwijzigingen. De oudervertegenwoordiging doet veel aan informatievoorziening. Bovendien is parallel aan deze beantwoording een nieuwsbericht uitgegaan in samenwerking met de oudervertegenwoordiging en branchepartijen. Hierin staat informatie over welke opvanguren KOT kan worden aangevraagd en welke stappen ouders kunnen zetten indien zij het niet eens zijn met een contractwijziging. Branchepartijen zullen deze informatie verder onder de aandacht brengen.</text:p>
      <text:p text:style-name="ifm_p_mt.3.76mm_ifm">Vraag 10</text:p>
      <text:p text:style-name="ifm_p_ifm">Hoe verhouden de meldingen zich tot het aantal ouders dat een nieuw contract moest tekenen om de plek op de kinderopvang te behouden? Hoe wordt voorkomen dat kinderopvangorganisaties deze vormen van marktmacht kunnen misbruiken?</text:p>
      <text:p text:style-name="ifm_p_mt.3.76mm_ifm">Antwoord 10</text:p>
      <text:p text:style-name="ifm_p_ifm">De gemaakte afspraken zijn onderdeel van een privaatrechtelijke overeenkomst tussen ouder en kinderopvangorganisatie, daarom worden deze afspraken niet centraal vastgelegd en wordt niet bijgehouden hoeveel nieuwe contracten worden afgesloten. Zoals toegelicht in het antwoord op vraag 1, heb ik tijdens het bestuurlijk overleg op 14 december 2023 de praktijken met de kinderopvangbranche besproken, en heb ik toegelicht dat ik gesprek ga met de Geschillencommissie Kinderopvang om meer duiding te krijgen bij de in het artikel geschetste praktijken. Zoals ik heb aangegeven in antwoord op vraag 7, kan ik mij voorstellen dat kinderopvangorganisaties meer marktmacht hebben vanwege de schaarste aan plekken. Daarom vind ik het belangrijk om de mogelijkheden voor ouders te blijven benoemen als zij het oneens zijn met aanpassingen van hun contract. Het antwoord op vraag 9 gaat in op deze mogelijkheden.</text:p>
      <text:p text:style-name="ifm_p_mt.3.76mm_ifm">Vraag 11</text:p>
      <text:p text:style-name="ifm_p_ifm">Wat doet u om de pakkans van kinderopvangorganisaties die meer uren factureren dan er kinderopvang wordt verleend te verhogen? Wat is de pakkans op dit moment en wat is uw doel?</text:p>
      <text:p text:style-name="ifm_p_mt.3.76mm_ifm">Antwoord 11</text:p>
      <text:p text:style-name="ifm_p_ifm">Zoals benoemd in het antwoord op vraag 2, wordt er vanuit de overheid geen toezicht gehouden op of de opvang tijdens alle gefactureerde uren daadwerkelijk open is. Dienst Toeslagen houdt wel toezicht op of het aantal uren dat kinderopvangorganisaties doorgeven overeenkomt met wat ouders opgeven. Als er daarbij grote excessen zijn of er sprake lijkt te zijn van bewust oneigenlijk gebruik of samenspanning tussen ouder en kinderopvangorganisatie kunnen er vanuit Dienst Toeslagen controle of toezichthoudende bevoegdheden worden ingezet. Daarnaast ziet de GGD erop toe dat een kinderopvang voldoet aan kwaliteitseisen als de kinderopvang open is. De GGD controleert niet gericht of kinderopvangorganisaties open zijn op de dagen die zij vermelden.</text:p>
      <text:p text:style-name="ifm_p_ifm">Het is niet de bedoeling dat kinderopvangorganisaties contracten wijzigen zonder dat ouders daar behoefte aan hebben. Ik vind het dan ook van groot belang dat ouders in dit geval effectief hun positie als contractpartner kunnen innemen. Het is essentieel dat ouders de middelen die daarvoor beschikbaar zijn, zoals vermeld in antwoord op vraag 9, goed kunnen benutten.</text:p>
      <text:p text:style-name="ifm_p_mt.3.76mm_ifm">Vraag 12</text:p>
      <text:p text:style-name="ifm_p_ifm">Welke gevolgen heeft de invoering van bijna-gratis kinderopvang voor de prijsvorming en het aantal uur dat aan ouders in rekening gebracht wordt? Hoe wordt voorkomen dat bij invoering van bijna-gratis kinderopvang meer uren worden gefactureerd dan er gebruikt worden?</text:p>
      <text:p text:style-name="ifm_p_mt.3.76mm_ifm">Antwoord 12</text:p>
      <text:p text:style-name="ifm_p_ifm">In het coalitieakkoord van het huidige (demissionaire) kabinet is afgesproken een nieuw financieringsstelsel voor de kinderopvang vorm te geven. Het doel van de herziening is om het stelsel eenvoudiger en begrijpelijker te maken voor ouders en de toekenningszekerheid te vergroten. Daarnaast zou dit nieuwe stelsel gepaard gaan met een inkomensonafhankelijke vergoeding van 96% voor werkende ouders.</text:p>
      <text:p text:style-name="ifm_p_ifm">Een hoge inkomensonafhankelijke vergoeding van 96% maakt kinderopvang voor veel ouders (veel) goedkoper. Hierdoor bestaat het risico dat ouders op papier meer dagdelen of dagen gaan afnemen, om ervoor te zorgen dat er een plek beschikbaar is als zij deze extra opvang een keer nodig hebben. Dit kan aantrekkelijk zijn voor ouders, omdat het hen meer flexibiliteit geeft en hen relatief weinig kost. Maatschappelijk gezien is dit onwenselijk omdat structureel plekken bezet worden gehouden door kinderen die er in de praktijk niet of nauwelijks zijn en omdat overheidsgeld wordt besteed aan niet geleverde diensten.</text:p>
      <text:p text:style-name="ifm_p_ifm">In het huidige stelsel zijn er geen signalen dat er structureel plekken bezet worden gehouden door kinderen die er niet of nauwelijks zijn. In het huidige stelsel is het risico hierop ook vele malen kleiner. Kinderopvang is namelijk te kostbaar om structureel dagdelen of dagen af te nemen waarbij er geen daadwerkelijke opvang tegenover staat. Wel kunnen kinderopvangorganisaties ouders verzoeken meer uren af te sluiten in een contract dan daadwerkelijk worden afgenomen. Bijvoorbeeld door te rekenen met hele dagen in plaats van halve dagen. De verwachting is dat ouders hier sneller mee akkoord gaan in een situatie van lagere kosten en toenemende schaarste. Als de kinderopvangvergoeding in een nieuw stelsel omhoog gaat, is het belangrijk om rekening te houden met dit risico.</text:p>
      <text:p text:style-name="ifm_p_ifm">In mijn brief van 26 april 2023 «voortgangsrapportage herziening financieringsstelsel kinderopvang»<text:note text:id="ID-1038-d37e267" text:note-class="footnote"><text:note-citation text:label="8 ">8</text:note-citation><text:note-body><text:p text:style-name="ifm_p_font.normal_size.6.93pt_mt..5mm_indent.-0.1161in_mleft.0.1161in_ifm">Kamerstuk 31 322, nr. 490.</text:p></text:note-body></text:note> geef ik aan dat mogelijkheden worden verkend om het doelmatig gebruik van de gecontracteerde uren in het nieuwe stelsel te borgen. In het concept-stelselontwerp werd uitgegaan van monitoring en zelfregulering, gecombineerd met een nader uit te werken bepaling om op te treden bij grote afwijkingen tussen gecontracteerde uren en aanwezigheidsuren die kinderopvangorganisaties bij de overheid aanleveren. Als variatie hierop valt bijvoorbeeld te denken aan een normstelling ten aanzien van verschillen tussen contracturen, gefactureerde uren en aanwezigheidsuren. Dit zijn complexe maatregelen met grote impact op de sector die samenhangen met besluitvorming over het nieuwe stelsel. Met het oog op een (mogelijk) nieuw stelsel wordt onderzocht was het risico op oneigenlijk gebruik is, evenals mogelijke oplossingen hiervoor.</text:p>
      <text:p text:style-name="ifm_p_ifm">Door de val van het kabinet heeft er geen besluitvorming plaatsgevonden over het vervolg van de herziening van het financieringsstelsel van de kinderopvang. In mijn brief van 15 september 2023 «Stand van zaken herziening financieringsstelsel kinderopvang» heb ik bouwstenen meegegeven op weg naar een nieuw financieringsstelsel in de kinderopvang.<text:note text:id="ID-1038-d37e277" text:note-class="footnote"><text:note-citation text:label="9 ">9</text:note-citation><text:note-body><text:p text:style-name="ifm_p_font.normal_size.6.93pt_mt..5mm_indent.-0.1161in_mleft.0.1161in_ifm">Kamerstuk 31 322, nr. 512.</text:p></text:note-body></text:note> Het is aan het volgende kabinet om keuzes te maken voor het definitieve ontwerp, waar het vraagstuk omtrent het doelmatig gebruik van gecontracteerde uren onderdeel van uitmaakt.</text:p>
      <text:p text:style-name="ifm_p_mt.3.76mm_ifm">Vraag 13</text:p>
      <text:p text:style-name="ifm_p_ifm">Hoe wordt het aantal uren dat wordt gefactureerd meegenomen in het onderzoek naar prijsregulering in de kinderopvang? Herkent u dat snelle duidelijkheid van belang is om onzekerheid in de sector, die kan leiden tot verdere prijsstijgingen, zoveel mogelijk weg te nemen?</text:p>
      <text:p text:style-name="ifm_p_mt.3.76mm_ifm">Antwoord 13</text:p>
      <text:p text:style-name="ifm_p_ifm">Zoals ik heb aangegeven in de Kamerbrief<text:note text:id="ID-1038-d37e296" text:note-class="footnote"><text:note-citation text:label="10 ">10</text:note-citation><text:note-body><text:p text:style-name="ifm_p_font.normal_size.6.93pt_mt..5mm_indent.-0.1161in_mleft.0.1161in_ifm">Kamerstuk 31 322, nr. 512</text:p></text:note-body></text:note> van 15 september 2023, was een van de doelen van de herziening van het financieringsstelsel om een betaalbaardere en financieel toegankelijkere kinderopvang te creëren. Op basis van de impactanalyses zijn er</text:p>
      <text:p text:style-name="ifm_p_ifm">zorgen over prijsstijgingen en de daarmee samenhangende verdringingsrisico’s.</text:p>
      <text:p text:style-name="ifm_p_ifm">Tariefregulering is één van de maatregelen die verkend wordt om dit risico te verkleinen. Indien voor tariefregulering wordt gekozen, zal de dienst kinderopvang in min of meerdere mate moeten worden afgebakend. Hierbij zullen keuzes moeten worden gemaakt over het aantal uren of dag(del)en die kinderopvangorganisaties bij ouders in rekening mogen brengen, en het al dan niet mogen aanbieden van aanvullende diensten. Komende maanden wordt een aantal onderzoeken uitgezet, waaronder een kostprijsonderzoek.</text:p>
      <text:p text:style-name="ifm_p_ifm">Deze onderzoeken zullen meer inzicht geven in hoeverre de huidige financieringssystematiek aansluit bij de kostenstructuren in de kinderopvang en potentiële afbakeningen van de dienst. De verwachting is dat de onderzoeken begin 2025 worden afgerond. De resultaten helpen een nieuw kabinet met de afweging of tariefregulering een wenselijke en uitvoerbare optie is, en hoe daarbij recht kan worden geworden aan de wensen van ouders omtrent uren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trucs van kinderopvang om de omzet te verhogen</dc:title>
    <meta:user-defined meta:name="OVERHEIDop.ParlID/DC.identifier">ah-tk-20232024-1038</meta:user-defined>
    <meta:user-defined meta:name="OVERHEIDop.configuratie">https://repository.officiele-overheidspublicaties.nl/MasterConfiguraties/MC-OEP-KamervragenAanhangsel-Web/1.3/xml/MC-OEP-KamervragenAanhangsel-Web.xml</meta:user-defined>
    <meta:user-defined meta:name="OVERHEIDop.vraagnummer">2023Z19803</meta:user-defined>
    <meta:user-defined meta:name="OVERHEIDop.aanhangselNummer">1038</meta:user-defined>
    <meta:user-defined meta:name="OVERHEIDop.ontvanger">C.E.G. van Gennip</meta:user-defined>
    <meta:user-defined meta:name="DCTERMS.W3CDTF/OVERHEIDop.datumOntvangst">2024-02-15</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Podt over trucs van kinderopvang om de omzet te verhoge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