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het lid <text:span text:style-name="ifm_span_font.bold_ifm">Stultiens</text:span> (GroenLinks-PvdA) aan de Minister van Onderwijs, Cultuur en Wetenschap over <text:span text:style-name="ifm_span_font.italic_ifm">het stoppen van platform ScienceGuide</text:span> (ingezonden 29 januari 2024).</text:p>
      <text:p text:style-name="ifm_p_font.roman_mt.3.76mm_ifm">Antwoord van Minister <text:span text:style-name="ifm_span_font.bold_ifm">Dijkgraaf</text:span> (Onderwijs, Cultuur en Wetenschap) (ontvangen 14 februari 2024).</text:p>
      <text:p text:style-name="ifm_p_mt.3.76mm_ifm">Vraag 1</text:p>
      <text:p text:style-name="ifm_p_ifm">Kent u het bericht dat platform ScienceGuide door geldgebrek per 17 februari 2024 moet stoppen? Zo ja, klopt dit bericht en wat vindt u daarvan?<text:note text:id="ID-2024Z01289-d37e52" text:note-class="footnote"><text:note-citation text:label="1 ">1</text:note-citation><text:note-body><text:p text:style-name="ifm_p_font.normal_size.6.93pt_mt..5mm_indent.-0.1161in_mleft.0.1161in_ifm">ScienceGuide, d.d 24 januari 2024, «ScienceGuide moet stoppen», https://www.scienceguide.nl/2024/01/scienceguide-moet-stoppen/</text:p></text:note-body></text:note></text:p>
      <text:p text:style-name="ifm_p_mt.3.76mm_ifm">Antwoord 1</text:p>
      <text:p text:style-name="ifm_p_ifm">Ik heb kennisgenomen van het bericht en ik betreur de situatie dat een open en onafhankelijk platform als ScienceGuide dreigt te stoppen.</text:p>
      <text:p text:style-name="ifm_p_mt.3.76mm_ifm">Vraag 2</text:p>
      <text:p text:style-name="ifm_p_ifm">Deelt u de mening dat ScienceGuide een bijzonder waardevolle bijdrage levert aan het verspreiden en toegankelijk maken van wetenschappelijk nieuws in de meest brede zin van het woord en daarmee het draagvlak voor onderwijs en onderzoek versterkt? Zo nee, waarom niet?</text:p>
      <text:p text:style-name="ifm_p_mt.3.76mm_ifm">Antwoord 2</text:p>
      <text:p text:style-name="ifm_p_ifm">In algemene zin hecht ik veel waarde aan het op onafhankelijke wijze verspreiden en toegankelijk maken van wetenschappelijk nieuws. ScienceGuide is al vele jaren een onafhankelijk journalistiek platform voor het hbo, wo en de wetenschap dat bijdraagt aan het verspreiden van wetenschappelijk nieuws en opinies vanuit de sector.</text:p>
      <text:p text:style-name="ifm_p_mt.3.76mm_ifm">Vraag 3</text:p>
      <text:p text:style-name="ifm_p_ifm">Klopt het dat het stoppen van ScienceGuide wordt veroorzaakt door de uitblijvende financiële steun van een groot aantal universiteiten, hogescholen en koepelorganisaties? Zo ja, wat vindt u daarvan?</text:p>
      <text:p text:style-name="ifm_p_mt.3.76mm_ifm">Antwoord 3</text:p>
      <text:p text:style-name="ifm_p_ifm">Uit de berichtgeving van ScienceGuide heb ik begrepen dat het moet stoppen wegens onvoldoende financieel perspectief. Ik heb tevens uit de berichtgeving begrepen dat tot op heden de financiering door onder meer een aantal hbo- en wo-instellingen is georganiseerd. Het is de verantwoordelijkheid en keuze van instellingen zelf om wel of geen invulling te geven aan het (financieel) ondersteunen van ScienceGuide.</text:p>
      <text:p text:style-name="ifm_p_mt.3.76mm_ifm">Vraag 4</text:p>
      <text:p text:style-name="ifm_p_ifm">Bent u bereid om in overleg te treden met de redactie van ScienceGuide, (vertegenwoordigers van) onderwijs- en onderzoeksinstellingen en koepelorganisaties om na te gaan hoe kan worden gezorgd voor het voortbestaan van ScienceGuide? Zo nee, waarom niet?</text:p>
      <text:p text:style-name="ifm_p_mt.3.76mm_ifm">Antwoord 4</text:p>
      <text:p text:style-name="ifm_p_ifm">Momenteel zie ik geen aanleiding om in overleg te treden over het voortbestaan van ScienceGuide. Het is nu aan ScienceGuide zelf om voldoende fondsen te werven. En het is de verantwoordelijkheid en keuze van onderwijs- en onderzoeksinstellingen en koepelorganisaties zelf om wel of geen invulling te geven aan het (financieel) ondersteunen van ScienceGuide en om hierover met hen het gesprek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het platform ScienceGuide</dc:title>
    <meta:user-defined meta:name="OVERHEIDop.ParlID/DC.identifier">ah-tk-20232024-1035</meta:user-defined>
    <meta:user-defined meta:name="OVERHEIDop.configuratie">https://repository.officiele-overheidspublicaties.nl/MasterConfiguraties/MC-OEP-KamervragenAanhangsel-Web/1.3/xml/MC-OEP-KamervragenAanhangsel-Web.xml</meta:user-defined>
    <meta:user-defined meta:name="OVERHEIDop.vraagnummer">2024Z01289</meta:user-defined>
    <meta:user-defined meta:name="OVERHEIDop.aanhangselNummer">1035</meta:user-defined>
    <meta:user-defined meta:name="OVERHEIDop.ontvanger">R.H. Dijkgraaf</meta:user-defined>
    <meta:user-defined meta:name="DCTERMS.W3CDTF/OVERHEIDop.datumOntvangst">2024-02-14</meta:user-defined>
    <meta:user-defined meta:name="OVERHEIDop.AanhangselTypen/DC.type">Antwoord</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Antwoord op vragen van het lid Stultiens over het platform ScienceGuide</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