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Synhaeve</text:span> (D66) aan de Minister voor Armoedebeleid, Participatie en Pensioenen over <text:span text:style-name="ifm_span_font.italic_ifm">het bericht dat verantwoordingsorganen (VO’s) meer initiatief kunnen nemen</text:span> (ingezonden 24 januari 2024).</text:p>
      <text:p text:style-name="ifm_p_font.roman_mt.3.76mm_ifm">Antwoord van Minister <text:span text:style-name="ifm_span_font.bold_ifm">Schouten</text:span> (Armoedebeleid, Participatie en Pensioenen) (ontvangen 14 februari 2024).</text:p>
      <text:p text:style-name="ifm_p_mt.3.76mm_ifm">Vraag 1</text:p>
      <text:p text:style-name="ifm_p_ifm">Bent u bekend met het bericht «Onderzoek: VO’s zouden meer eigen initiatief kunnen nemen»?<text:note text:id="ID-2024Z00957-d37e52" text:note-class="footnote"><text:note-citation text:label="1 ">1</text:note-citation><text:note-body><text:p text:style-name="ifm_p_font.normal_size.6.93pt_mt..5mm_indent.-0.1161in_mleft.0.1161in_ifm">PensioenPro.nl, 19 januari 2024, «Onderzoek: VO's zouden meer eigen initiatief kunnen nemen», (pensioenpro.nl/pensioenpro/30062102/onderzoek-vos-zouden-meer-eigen-initiatief-kunnen-nemen).</text:p></text:note-body></text:note></text:p>
      <text:p text:style-name="ifm_p_mt.3.76mm_ifm">Antwoord 1</text:p>
      <text:p text:style-name="ifm_p_ifm">Ja, hier ben ik mee bekend.</text:p>
      <text:p text:style-name="ifm_p_mt.3.76mm_ifm">Vraag 2</text:p>
      <text:p text:style-name="ifm_p_ifm">Hoeveel leden van een verantwoordingsorgaan zijn verkozen via open verkiezingen en hoeveel leden zijn aangewezen door een sociale partner?</text:p>
      <text:p text:style-name="ifm_p_mt.3.76mm_ifm">Antwoord 2</text:p>
      <text:p text:style-name="ifm_p_ifm">In de statuten van het pensioenfonds is vastgelegd op welke wijze de leden van het verantwoordingsorgaan worden benoemd en ontslagen. Leden van verantwoordingsorganen worden gekozen via (open) verkiezingen of worden aangewezen door een sociale partner. Dergelijke gegevens worden niet bijgehouden. Het gevraagde overzicht kan dan ook niet worden gegeven. Ook in het rapport «Functioneren van verantwoordingsorganen bij pensioenfondsen» waar het artikel naar verwijst wordt de gevraagde uitsplitsing niet gemaakt.<text:note text:id="ID-1034-d37e84" text:note-class="footnote"><text:note-citation text:label="2 ">2</text:note-citation><text:note-body><text:p text:style-name="ifm_p_font.normal_size.6.93pt_mt..5mm_indent.-0.1161in_mleft.0.1161in_ifm">Universiteit Utrecht/ USBO (2023), Functioneren van verantwoordingsorganen bij pensioenfondsen.</text:p></text:note-body></text:note></text:p>
      <text:p text:style-name="ifm_p_mt.3.76mm_ifm">Vraag 3</text:p>
      <text:p text:style-name="ifm_p_ifm">Hoeveel pensioenfondsen hebben een onafhankelijke partij in een verantwoordingsorgaan, zoals de Lijst voor Onafhankelijk Pensioentoezicht (LvOP) bij het Algemeen Burgerlijk Pensioenfonds (ABP)? Hoe verhoudt de diversiteit van onafhankelijke partijen in verantwoordingsorganen zich tot andere leden van verantwoordingsorganen?</text:p>
      <text:p text:style-name="ifm_p_mt.3.76mm_ifm">Antwoord 3</text:p>
      <text:p text:style-name="ifm_p_ifm">Het wettelijke kader en de Code Pensioenfondsen geven geen reden om bij te houden welke leden, via welke lijsten, deel uitmaken van het verantwoordingsorganen. Er is daarom geen inzicht in het aantal verantwoordingsorganen waarin een partij zitting heeft die niet is aangewezen door sociale partners. Naast de Lijst voor Onafhankelijk Pensioentoezicht (LvOP) bij het ABP zijn er wel enkele andere voorbeelden bekend: In het verantwoordingsorgaan van PMT is het Actief Deelnemersbelang Metaal &amp; Techniek vertegenwoordigd. In het verantwoordingsorgaan van PME is de vereniging gepensioneerden PME vertegenwoordigd. Als laatste is in het verantwoordingsorgaan van PFZW de ANBO vertegenwoordigd. Voor de volledigheid merk ik op dat leden van het verantwoordingsorgaan hun taken onafhankelijk dienen uit te voeren, ongeacht de procedure hoe het verantwoordingsorgaan wordt samengesteld.</text:p>
      <text:p text:style-name="ifm_p_mt.3.76mm_ifm">Vraag 4</text:p>
      <text:p text:style-name="ifm_p_ifm">Bij hoeveel fondsen waar de leden van het verantwoordingsorgaan zijn aangewezen door een sociale partner, wordt het fonds bestuurd middels een paritair bestuursmodel? Hoe verhoudt zich dit tot de aanbeveling van de Monitoring Commissie Code Pensioenfondsen (MCPF) dat het verantwoordingsorgaan «daadkrachtig en onafhankelijk» moet optreden?</text:p>
      <text:p text:style-name="ifm_p_mt.3.76mm_ifm">Antwoord 4</text:p>
      <text:p text:style-name="ifm_p_ifm">In het rapport is geen uitsplitsing gemaakt tussen verantwoordingsorganen waarvan de leden zijn aangewezen door sociale partners en verantwoordingsorganen waar de leden worden gekozen door middel van (open) verkiezingen. Leden van verantwoordingsorganen vervullen hun taken onafhankelijk van het bestuur, ongeacht de wijze waarop de verantwoordingsorganen worden samengesteld. De meeste pensioenfondsen hebben een paritair bestuursmodel (125 in 2022)<text:note text:id="ID-1034-d37e115" text:note-class="footnote"><text:note-citation text:label="3 ">3</text:note-citation><text:note-body><text:p text:style-name="ifm_p_font.normal_size.6.93pt_mt..5mm_indent.-0.1161in_mleft.0.1161in_ifm">https://www.dnb.nl/statistieken/data-zoeken/#/details/organisatie-pension-fund-governance-pensioenfondsen/dataset/6449fcee-2105-417f-865c-7810aadd81c1/resource/aa05911b-cfa6-43f3-ba91-36b285d575eb</text:p></text:note-body></text:note>. Conform de Pensioenwet heeft het verantwoordingsorgaan een aantal wettelijke taken. Het bestuur van het pensioenfonds legt verantwoording af aan het verantwoordingsorgaan over het beleid en de wijze waarop dit is uitgevoerd. Het verantwoordingsorgaan heeft de bevoegdheid om aan de hand van het bestuursverslag, de jaarrekening en andere informatie, waaronder de bevindingen van het intern toezicht, een oordeel te geven over het handelen van het bestuur. Tevens heeft het verantwoordingsorgaan een adviesrecht ten aanzien van een aantal vastgestelde onderwerpen. Naast deze wettelijke taken kunnen er nog extra taken toegekend worden aan een verantwoordingsorgaan. Deze taken zijn opgenomen in de statuten van het pensioenfonds. Tijdens de transitie naar het nieuwe pensioenstelsel worden de bevoegdheden van het verantwoordingsorgaan verstevigd. Zo heeft het verantwoordingsorgaan een adviesrecht bij invaren en over het overbruggingsplan. Daarnaast heeft het verantwoordingsorgaan overlegrecht, beroepsrecht en recht van enquête. Met deze combinatie aan rechten worden verantwoordingsorganen in staat gesteld hun taak te vervullen.</text:p>
      <text:p text:style-name="ifm_p_mt.3.76mm_ifm">Vraag 5</text:p>
      <text:p text:style-name="ifm_p_ifm">Ziet u ook dat een eerste stap naar een grotere rol voor deelnemers in benoemingen van pensioenfondsbestuurders, waarvoor wordt gepleit door onderzoekers van Netspar,<text:note text:id="ID-2024Z00957-d37e81" text:note-class="footnote"><text:note-citation text:label="4 ">4</text:note-citation><text:note-body><text:p text:style-name="ifm_p_font.normal_size.6.93pt_mt..5mm_indent.-0.1161in_mleft.0.1161in_ifm">PensioenPro.nl, 22 januari 2024, «Leg benoeming en ontslag bestuurders neer bij nieuw orgaan», (pensioenpro.nl/pensioenpro/30062104/leg-benoeming-en-ontslag-bestuurders-neer-bij-nieuw-orgaan).</text:p></text:note-body></text:note> zou zijn dat er open verkiezingen voor verantwoordingsorganen worden gehouden bij alle pensioenfondsen, zodat het verantwoordingsorgaan een vertegenwoordiging is van de deelnemers?</text:p>
      <text:p text:style-name="ifm_p_mt.3.76mm_ifm">Antwoord 5</text:p>
      <text:p text:style-name="ifm_p_ifm">In de brief van 9 november 2023 heb ik een plan van aanpak gedeeld betreffende het onderzoek naar de governance in het nieuwe pensioenstelsel, mede naar aanleiding van de motie Palland c.s.<text:note text:id="ID-1034-d37e151" text:note-class="footnote"><text:note-citation text:label="5 ">5</text:note-citation><text:note-body><text:p text:style-name="ifm_p_font.normal_size.6.93pt_mt..5mm_indent.-0.1161in_mleft.0.1161in_ifm">Kamerstuk 32 043, nr. 624</text:p></text:note-body></text:note><text:span text:style-name="ifm_span_font.superscript_ifm">, </text:span><text:note text:id="ID-1034-d37e161" text:note-class="footnote"><text:note-citation text:label="6 ">6</text:note-citation><text:note-body><text:p text:style-name="ifm_p_font.normal_size.6.93pt_mt..5mm_indent.-0.1161in_mleft.0.1161in_ifm">Kamerstuk 36 067, nr. 149</text:p></text:note-body></text:note> Het Netspar-onderzoek naar de wenselijke governance vanaf de transitie geeft hier aanknopingspunten voor. Ik ben voornemens om dit jaar een onderzoeksopdracht over de governance na de transitie uit te zetten. In dit onderzoek zal, mede naar aanleiding van de debatten met uw Kamer, onder andere aandacht worden gevraagd voor het bevorderen van diversiteit en inclusie in pensioenfondsorganen. Ik kan daar nu niet op vooruitlopen. Er is bewust gekozen voor het onderzoeken van de wenselijke governance na de transitie zodat de sector zich de komende periode kan focussen op het vormgeven van de transitie zelf en niet geconfronteerd wordt met veranderende of aanvullende governance-eisen.</text:p>
      <text:p text:style-name="ifm_p_mt.3.76mm_ifm">Vraag 6</text:p>
      <text:p text:style-name="ifm_p_ifm">Hoe ziet een piramide van de leeftijden van deelnemers bij Nederlandse pensioenfondsen eruit?<text:note text:id="ID-2024Z00957-d37e95" text:note-class="footnote"><text:note-citation text:label="7 ">7</text:note-citation><text:note-body><text:p text:style-name="ifm_p_font.normal_size.6.93pt_mt..5mm_indent.-0.1161in_mleft.0.1161in_ifm">Centraal Bureau voor Statistiek, «Bevolkingspiramide: Leeftijdsopbouw Nederland 2024 (prognose)», (cbs.nl/nl-nl/visualisaties/dashboard-bevolking/bevolkingspiramide).</text:p></text:note-body></text:note> Hoe verhoudt die zich tot een piramide van leeftijden van pensioenfondsbestuurders en een piramide van leeftijden van leden van verantwoordingsorganen?</text:p>
      <text:p text:style-name="ifm_p_mt.3.76mm_ifm">Antwoord 6</text:p>
      <text:p text:style-name="ifm_p_ifm">Ik verwacht dat een piramide van de leeftijden van deelnemers bij Nederlandse pensioenfondsen min of meer gelijkvormig zal zijn aan de bevolkingspiramide van de beroepsbevolking. Een overzicht van de leeftijdsverdeling van leden van verantwoordingsorganen is niet beschikbaar. Daarbij kan wel worden aangeven dat uit het rapport «Functioneren van verantwoordingsorganen bij pensioenfondsen» blijkt dat vooral hoogopgeleide mannen van middelbare leeftijd voorzitter, secretaris en bestuurder zijn van een pensioenfonds.<text:note text:id="ID-1034-d37e199" text:note-class="footnote"><text:note-citation text:label="8 ">8</text:note-citation><text:note-body><text:p text:style-name="ifm_p_font.normal_size.6.93pt_mt..5mm_indent.-0.1161in_mleft.0.1161in_ifm">Van der respondenten is de gemiddelde leeftijd van een (vice)voorzitter 63 jaar, van een ambtelijk secretaris 58 jaar en van een bestuurder 57 jaar.</text:p></text:note-body></text:note></text:p>
      <text:p text:style-name="ifm_p_mt.3.76mm_ifm">Vraag 7</text:p>
      <text:p text:style-name="ifm_p_ifm">Wat doen pensioenfondsen en verantwoordingsorganen om de diversiteit van het verantwoordingsorgaan te vergroten? Maakt u zich naast de «geloofwaardige samenstelling» waar het artikel over spreekt, ook zorgen over de continuïteit van verantwoordingsorganen?</text:p>
      <text:p text:style-name="ifm_p_mt.3.76mm_ifm">Antwoord 7</text:p>
      <text:p text:style-name="ifm_p_ifm">Diversiteit in de samenstelling van pensioenfondsbesturen vind ik belangrijk. Diversiteit in de samenstelling van het pensioenfondsbestuur komt immers de kwaliteit van de besluitvorming ten goede. Ook voor de sector is diversiteit een belangrijk onderwerp. De Stichting van de Arbeid en de Pensioenfederatie hebben in november 2023 de nieuwe Code Pensioenfondsen gepubliceerd, die vanaf 1 januari 2024 in werking is getreden. De Code is een instrument van en voor de sector om goed pensioenfondsbestuur te waarborgen. Tevens maakt de code bestuurders, intern toezichthouders, medebeleidsbepalers en belanghebbenden in de verantwoordingsfunctie bewust van hun verantwoordelijkheden. De Pensioenfederatie biedt de nodige ondersteuning bijvoorbeeld in de vorm van het via de website beschikbaar stellen van handreikingen («Servicedocumenten»), waar de algemene uitgangspunten voor verantwoordingsorganen zijn opgenomen. Dergelijke inspanningen dragen bij aan de continuïteit van verantwoordingsorganen.</text:p>
      <text:p text:style-name="ifm_p_ifm">De Stichting van de Arbeid en de Pensioenfederatie hebben daarnaast geconstateerd dat er aanvullende inspanningen nodig zijn om diversiteit te verbeteren in de sector. Om de sector hierbij de ondersteunen, wordt dit voorjaar een Taskforce Diversiteit &amp; Inclusie ingesteld. Deze taskforce heeft als taak om de dialoog over diversiteit en inclusie aan te gaan en de sector te ondersteunen in het bereiken van de doelstellingen op het terrein van diversiteit en inclusie.</text:p>
      <text:p text:style-name="ifm_p_mt.3.76mm_ifm">Vraag 8</text:p>
      <text:p text:style-name="ifm_p_ifm">Welke acties kunnen er genomen worden als de diversiteit van pensioenfondsbesturen, na de herziening van de Code Pensioenfondsen, ook volgend jaar niet verbetert?</text:p>
      <text:p text:style-name="ifm_p_mt.3.76mm_ifm">Antwoord 8</text:p>
      <text:p text:style-name="ifm_p_ifm">Onlangs is de herziene Code Pensioenfondsen gepubliceerd, met een duidelijke norm om diversiteit in de pensioensector te verbeteren. Om dit doel te behalen wordt door de Pensioenfederatie samen met de Stichting van Arbeid de Taskforce Diversiteit &amp; Inclusie ingesteld, die in de Code Pensioenfondsen is verankerd. Deze taskforce heeft zoals gezegd tot doel om de dialoog over diversiteit en inclusie aan te gaan en de sector te ondersteunen in het bereiken van de doelstellingen op het terrein van diversiteit en inclusie. De voortgang om deze ambities te realiseren zal ik nauw volgen. Op eventuele vervolgacties kan ik nog niet vooruit lopen.</text:p>
      <text:p text:style-name="ifm_p_mt.3.76mm_ifm">Vraag 9</text:p>
      <text:p text:style-name="ifm_p_ifm">Welke belemmeringen ervaren jongeren en vrouwen om zitting te nemen in een verantwoordingsorgaan? Hoe worden deze belemmeringen gemitigeerd?</text:p>
      <text:p text:style-name="ifm_p_mt.3.76mm_ifm">Antwoord 9</text:p>
      <text:p text:style-name="ifm_p_ifm">De belemmeringen die jongeren en vrouwen ervaren om zitting te nemen in verantwoordingsorganen zijn in algemene zin vergelijkbaar met de belemmeringen die jongeren ervaren om zitting te nemen in pensioenfondsbesturen. Zoals ik in de brief «Diversiteit pensioenfondsbesturen» heb aangeven, is het lastig om jongeren te interesseren voor een dergelijke functie gezien de combinatie werk-privé.<text:note text:id="ID-1034-d37e245" text:note-class="footnote"><text:note-citation text:label="9 ">9</text:note-citation><text:note-body><text:p text:style-name="ifm_p_font.normal_size.6.93pt_mt..5mm_indent.-0.1161in_mleft.0.1161in_ifm">Kamerstuk 32 043, nr. 610</text:p></text:note-body></text:note> Daarnaast hebben zij vaak weinig interesse in het onderwerp pensioen en is een nevenfunctie als lid van een verantwoordingsorgaan vaak een onbekende stap. Het blijft een uitdaging voor verantwoordingsorganen om diverse kandidaten te vinden. De taskforce gaat verder met de sector in gesprek om diversiteit en inclusie te bevorderen, zoals in het antwoord op vraag 8 beschreven staat.</text:p>
      <text:p text:style-name="ifm_p_mt.3.76mm_ifm">Vraag 10</text:p>
      <text:p text:style-name="ifm_p_ifm">Hoe kunnen verantwoordingsorganen met elkaar in contact komen om kennis uit te wisselen, wat aansluit bij de aanbeveling om te zorgen voor voldoende inhoudelijke ondersteuning?</text:p>
      <text:p text:style-name="ifm_p_mt.3.76mm_ifm">Antwoord 10</text:p>
      <text:p text:style-name="ifm_p_ifm">Het is belangrijk dat verantwoordingsorganen worden ondersteund in het uitvoeren van hun taak. Zo is er al geruime tijd een Klankbordgroep Verantwoordingsorganen, gefaciliteerd door de Pensioenfederatie. Dit is het platform voor verantwoordingsorganen om onderling ervaringen en kennis te delen. De klankbordgroep komt op periodieke basis bij elkaar. Tevens worden er een aantal keer per jaar bijeenkomsten georganiseerd, waarin dieper op specifieke onderwerpen wordt ingegaan.</text:p>
      <text:p text:style-name="ifm_p_mt.3.76mm_ifm">Vraag 11</text:p>
      <text:p text:style-name="ifm_p_ifm">Welke verantwoordingsorganen zijn gevraagd om advies uit te brengen over het beleggingsbeleid van het pensioenfonds?</text:p>
      <text:p text:style-name="ifm_p_mt.3.76mm_ifm">Antwoord 11</text:p>
      <text:p text:style-name="ifm_p_ifm">Het verantwoordingsorgaan heeft op grond van de PW (art. 115a, lid 2) de bevoegdheid een oordeel te geven over het handelen van het bestuur aan de hand van het jaarverslag, de jaarrekening en andere informatie over het door het bestuur uitgevoerde beleid en de beleidskeuzes voor de toekomst. Dit betekent dat het verantwoordingsorgaan een oordeel kan geven over het beleid van het fonds, waaronder het beleggingsbeleid. Dit oordeel wordt, samen met de reactie van het bestuur daarop, opgenomen in het bestuursverslag van het pensioenfonds. Alle verantwoordingsorganen hebben deze bevoegdheid tot het geven van een oordeel.</text:p>
      <text:p text:style-name="ifm_p_mt.3.76mm_ifm">Vraag 12</text:p>
      <text:p text:style-name="ifm_p_ifm">Wat kunnen deelnemers die het niet eens zijn met het beleggingsbeleid van hun pensioenfonds doen, anders dan demonstreren voor de deur of boze brieven sturen? Bent u het eens dat goede vertegenwoordiging in een verantwoordingsorgaan dat proactief aan de slag gaat met problemen van deelnemers, bijvoorbeeld rond het beleggingsbeleid, een bijdrage kan leveren om het vertrouwen in het pensioenstelsel verder te vergroten?</text:p>
      <text:p text:style-name="ifm_p_mt.3.76mm_ifm">Antwoord 12</text:p>
      <text:p text:style-name="ifm_p_ifm">Het is belangrijk dat pensioenfondsbesturen rekening houden met hun deelnemers bij het vormgeven van het beleggingsbeleid. Pensioenfondsbesturen maken een evenwichtige belangenafweging als het aankomt op het uit te voeren beleggingsbeleid. Pensioenfondsen houden hierbij rekening met hun volledige deelnemersbestand. Deelnemers hebben inspraak in het collectieve beleggingsbeleid van pensioenfondsen. Bij een paritair bestuursmodel worden vertegenwoordigers van sociale partners, dus zowel werkgevers- als werknemerszijde, en pensioengerechtigden door de betreffende organisaties voorgedragen en benoemd in het bestuur. Daarnaast bestaat het verantwoordingsorgaan uit vertegenwoordigers van werkgevers, werknemers en de gepensioneerden. Via deze vertegenwoordiging wordt de inspraak van deelnemers vormgegeven. In uw Kamer ligt momenteel het initiatiefwetsvoorstel Wet Eigen Strategie Pensioenfonds met als doel om in aanvulling hierop te regelen dat het verantwoordingsorgaan en het belanghebbendenorgaan bij pensioenfondsen een adviesrecht op het uitsluitingenbeleid van het pensioenfonds en op het maatschappelijk verantwoord beleggingsbeleid krijgen.</text:p>
      <text:p text:style-name="ifm_p_mt.3.76mm_ifm">Vraag 13</text:p>
      <text:p text:style-name="ifm_p_ifm">Deelt u de analyse dat advies mogen geven over het beleggingsbeleid van het pensioenfonds, een positie in een verantwoordingsorgaan aantrekkelijker kan maken voor (jongere) werknemers?</text:p>
      <text:p text:style-name="ifm_p_mt.3.76mm_ifm">Antwoord 13</text:p>
      <text:p text:style-name="ifm_p_ifm">Hoewel het verantwoordingsorgaan geen expliciet adviesrecht heeft ten aanzien van het beleggingsbeleid kan het wel een oordeel geven over dit beleid. Het verantwoordingsorgaan heeft op grond van de Pensioenwet immers de bevoegdheid een oordeel te geven over het handelen van het bestuur en over het door het bestuur uitgevoerde beleid, evenals over beleidskeuzes voor de toekomst waaronder de keuzes die van invloed zijn op de uitvoeringskosten. In hoeverre dit bijdraagt aan het aantrekkelijker maken van een positie in het verantwoordingsorgaan voor (jongere) werknemers kan ik niet inschatten.</text:p>
      <text:p text:style-name="ifm_p_mt.3.76mm_ifm">Vraag 14</text:p>
      <text:p text:style-name="ifm_p_ifm">Kunt u deze vragen uiterlijk twee weken voor het commissiedebat Pensioenonderwerpen beantwoorden?</text:p>
      <text:p text:style-name="ifm_p_mt.3.76mm_ifm">Antwoord 14</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het bericht dat verantwoordingsorganen (VO’s) meer initiatief kunnen nemen</dc:title>
    <meta:user-defined meta:name="OVERHEIDop.ParlID/DC.identifier">ah-tk-20232024-1034</meta:user-defined>
    <meta:user-defined meta:name="OVERHEIDop.configuratie">https://repository.officiele-overheidspublicaties.nl/MasterConfiguraties/MC-OEP-KamervragenAanhangsel-Web/1.3/xml/MC-OEP-KamervragenAanhangsel-Web.xml</meta:user-defined>
    <meta:user-defined meta:name="OVERHEIDop.vraagnummer">2024Z00957</meta:user-defined>
    <meta:user-defined meta:name="OVERHEIDop.aanhangselNummer">1034</meta:user-defined>
    <meta:user-defined meta:name="OVERHEIDop.ontvanger">C.J. Schouten</meta:user-defined>
    <meta:user-defined meta:name="DCTERMS.W3CDTF/OVERHEIDop.datumOntvangst">2024-02-14</meta:user-defined>
    <meta:user-defined meta:name="OVERHEIDop.AanhangselTypen/DC.type">Antwoord</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het lid Synhaeve over het bericht dat verantwoordingsorganen (VO’s) meer initiatief kunnen nem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