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Kröger</text:span> (GroenLinks-PvdA) aan de Minister voor Klimaat en Energie over <text:span text:style-name="ifm_span_font.italic_ifm">het bericht dat de Amerikaanse regering een pauze heeft afgekondigd van de uitbouw van verdere LNG-fabrieken</text:span> (ingezonden 2 februari 2024).</text:p>
      <text:p text:style-name="ifm_p_font.roman_mt.3.76mm_ifm">Mededeling van Minister <text:span text:style-name="ifm_span_font.bold_ifm">Jetten</text:span> (Klimaat en Energie) (ontvangen 19 februari 2024).</text:p>
      <text:p text:style-name="ifm_p_mt.3.76mm_ifm">Vraag 1</text:p>
      <text:p text:style-name="ifm_p_ifm">Bent u bekend met het bericht dat de Amerikaanse regering een pauze heeft afgekondigd van de uitbouw van verdere LNG-fabrieken?<text:note text:id="n1" text:note-class="footnote"><text:note-citation text:label="1 ">1</text:note-citation><text:note-body><text:p text:style-name="ifm_p_font.normal_size.6.93pt_mt..5mm_indent.-0.1161in_mleft.0.1161in_ifm">Reuters, 26 januari 2024, «Biden pauses LNG export approvals after pressure from climate activists» (https://www.reuters.com/business/energy/biden-pauses-approval-new-lng-export-projects-win-climate-activists-2024-01-26/)</text:p></text:note-body></text:note></text:p>
      <text:p text:style-name="ifm_p_mt.3.76mm_ifm">Vraag 2</text:p>
      <text:p text:style-name="ifm_p_ifm">Bent u er ook mee bekend dat één van de redenen die regering Biden-Harris aandraagt is dat de milieu-impactanalyses die het ministerie gebruikt om vergunningen te beoordelen, verouderd zijn en dat er in de leveringsketen van LNG veel meer methaan weglekt dan voorheen werd gedacht?<text:note text:id="n2" text:note-class="footnote"><text:note-citation text:label="2 ">2</text:note-citation><text:note-body><text:p text:style-name="ifm_p_font.normal_size.6.93pt_mt..5mm_indent.-0.1161in_mleft.0.1161in_ifm">The White House, 26 januari 2024, «FACT SHEET: Biden-Harris Administration Announces Temporary Pause on Pending Approvals of Liquefied Natural Gas Exports» (https://www.whitehouse.gov/briefing-room/statements-releases/2024/01/26/fact-sheet-biden-harris-administration-announces-temporary-pause-on-pending-approvals-of-liquefied-natural-gas-exports/)</text:p></text:note-body></text:note><text:span text:style-name="ifm_span_font.superscript_ifm">, </text:span><text:note text:id="n3" text:note-class="footnote"><text:note-citation text:label="3 ">3</text:note-citation><text:note-body><text:p text:style-name="ifm_p_font.normal_size.6.93pt_mt..5mm_indent.-0.1161in_mleft.0.1161in_ifm">Trouw, 11 december 2023, «Gasverslaving maakt Nederland tot zware methaanvervuiler» (https://www.trouw.nl/opinie/gasverslaving-maakt-nederland-tot-zware-methaanvervuiler~bacdf58a/)</text:p></text:note-body></text:note></text:p>
      <text:p text:style-name="ifm_p_mt.3.76mm_ifm">Vraag 3</text:p>
      <text:p text:style-name="ifm_p_ifm">Bent u het ermee eens dat we zeer voorzichtig moeten omgaan met het bouwen van nieuwe LNG-infrastructuur, vanwege de grote impact van methaan in de leveringsketen?</text:p>
      <text:p text:style-name="ifm_p_mt.3.76mm_ifm">Vraag 4</text:p>
      <text:p text:style-name="ifm_p_ifm">Houdt de Nederlandse vergunningverlening voor de aanleg van nieuwe LNG-infrastructuur rekening met deze nieuwe inzichten?</text:p>
      <text:p text:style-name="ifm_p_mt.3.76mm_ifm">Vraag 5</text:p>
      <text:p text:style-name="ifm_p_ifm">Een andere reden die regering Biden-Harris aandraagt is gezondheid en de impact die nieuwe LNG-exportfabrieken zouden hebben op «frontline communities» die gebukt gaan onder bovenmatige luchtvervuiling; in hoeverre neemt u de impact van LNG-productie op omwonenden mee in het al dan niet toestaan van nieuwe LNG-importterminals?<text:note text:id="n4" text:note-class="footnote"><text:note-citation text:label="4 ">4</text:note-citation><text:note-body><text:p text:style-name="ifm_p_font.normal_size.6.93pt_mt..5mm_indent.-0.1161in_mleft.0.1161in_ifm">A gulf without LNG (www.gulfwithoutlng.org/health)</text:p></text:note-body></text:note></text:p>
      <text:p text:style-name="ifm_p_mt.3.76mm_ifm">Vraag 6</text:p>
      <text:p text:style-name="ifm_p_ifm">Kunt u aanvullend onderzoek doen om uit te sluiten dat er gezondheidsschade bij omwonenden plaatsvindt bij het bouwen van nieuwe LNG-infrastructuur?</text:p>
      <text:p text:style-name="ifm_p_mt.3.76mm_ifm">Vraag 7</text:p>
      <text:p text:style-name="ifm_p_ifm">Bent u bereid om – net als de regering Biden-Harris heeft gedaan – een pauze af te kondigen op de uitbouw van LNG infrastructuur in Nederland, en deze tijd te gebruiken om nieuwe maatstaven te ontwikkelen rondom de gezondheidsimpact en klimaatimpact van LNG, en hierin de nieuwe onderzoeken over methaanlekkages mee te nemen?</text:p>
      <text:p text:style-name="ifm_p_mt.3.76mm_ifm">Vraag 8</text:p>
      <text:p text:style-name="ifm_p_ifm">Kunt u inzichtelijk maken hoeveel LNG capaciteit er nu is, hoeveel in aanbouw is, en welke uitbouwplannen er nu liggen?</text:p>
      <text:p text:style-name="ifm_p_mt.3.76mm_ifm">Vraag 9</text:p>
      <text:p text:style-name="ifm_p_ifm">Hoe verhoudt deze uitbouw zich tot de klimaatdoelen die Nederland gesteld heeft?</text:p>
      <text:p text:style-name="ifm_p_mt.3.76mm_ifm">Vraag 10</text:p>
      <text:p text:style-name="ifm_p_ifm">Hoe past het bouwen van een mogelijke nieuwe LNG terminal in Vlissingen binnen de afbouwpaden van het Nationaal Plan Energiesysteem?</text:p>
      <text:p text:style-name="ifm_p_mt.3.76mm_ifm">Vraag 11</text:p>
      <text:p text:style-name="ifm_p_ifm">Mocht de terminal in Vlissingen doorgaan, wat is de maximale termijn waarop deze operationeel mag zijn?</text:p>
      <text:h text:style-name="ifm_p_font.bold_mt.5.08mm_page.keep-with-next_ifm" text:outline-level="2">Mededeling</text:h>
      <text:p text:style-name="ifm_p_mt.4.23mm_ifm">De vragen van het lid Kröger (Groenlinks-PvdA) over het bericht dat de Amerikaanse regering een pauze heeft afgekondigd van de uitbouw van verdere LNG-fabrieken (kenmerk 2024Z01706) kunnen niet binnen de gebruikelijke termijn worden beantwoord. Reden voor uitstel is dat er nog afstemming nodig is met betrokken partijen 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dat de Amerikaanse regering een pauze heeft afgekondigd van de uitbouw van verdere LNG-fabrieken</dc:title>
    <meta:user-defined meta:name="OVERHEIDop.ParlID/DC.identifier">ah-tk-20232024-1029</meta:user-defined>
    <meta:user-defined meta:name="OVERHEIDop.configuratie">https://repository.officiele-overheidspublicaties.nl/MasterConfiguraties/MC-OEP-KamervragenAanhangsel-Web/1.3/xml/MC-OEP-KamervragenAanhangsel-Web.xml</meta:user-defined>
    <meta:user-defined meta:name="OVERHEIDop.vraagnummer">2024Z01706</meta:user-defined>
    <meta:user-defined meta:name="OVERHEIDop.aanhangselNummer">1029</meta:user-defined>
    <meta:user-defined meta:name="OVERHEIDop.ontvanger">R.A.A. Jetten</meta:user-defined>
    <meta:user-defined meta:name="DCTERMS.W3CDTF/OVERHEIDop.datumOntvangst">2024-02-19</meta:user-defined>
    <meta:user-defined meta:name="OVERHEIDop.AanhangselTypen/DC.type">Mededeling</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Uitstel beantwoording vragen van het lid Kröger over het bericht dat de Amerikaanse regering een pauze heeft afgekondigd van de uitbouw van verdere LNG-fabriek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OVERHEIDop.versieInformatie"/>
  </office:meta>
</office:document-meta>
</file>