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Krul</text:span> (CDA) aan de Minister van Justitie en Veiligheid en de Staatssecretaris van Binnenlandse Zaken en Koninkrijksrelaties over <text:span text:style-name="ifm_span_font.italic_ifm">het bericht «Miljoenen drugsadvertenties op Telegram, platform laat handel ongemoeid» en het bericht «Telegramdealers: «De straten hebben rust, zoals jullie wilden»»</text:span> (ingezonden 26 januari 2024).</text:p>
      <text:p text:style-name="ifm_p_font.roman_mt.3.76mm_ifm">Mededeling van Minister <text:span text:style-name="ifm_span_font.bold_ifm">Yeşilgöz-Zegerius</text:span> (Justitie en Veiligheid), mede namens de Staatssecretaris van Binnenlandse Zaken en Koninkrijksrelaties (ontvangen 16 februari 2024).</text:p>
      <text:p text:style-name="ifm_p_mt.3.76mm_ifm">Vraag 1</text:p>
      <text:p text:style-name="ifm_p_ifm">Bent u bekend met het bericht «Miljoenen drugsadvertenties op Telegram, platform laat handel ongemoeid»?<text:note text:id="ID-2024Z01211-d37e51" text:note-class="footnote"><text:note-citation text:label="1 ">1</text:note-citation><text:note-body><text:p text:style-name="ifm_p_font.normal_size.6.93pt_mt..5mm_indent.-0.1161in_mleft.0.1161in_ifm">NOS, 25 januari 2024, Miljoenen drugsadvertenties op Telegram, platform laat handel ongemoeid (https://nos.nl/artikel/2506160-miljoenen-drugsadvertenties-op-telegram-platform-laat-handel-ongemoeid).</text:p></text:note-body></text:note><text:span text:style-name="ifm_span_font.superscript_ifm">, </text:span><text:note text:id="ID-2024Z01211-d37e59" text:note-class="footnote"><text:note-citation text:label="2 ">2</text:note-citation><text:note-body><text:p text:style-name="ifm_p_font.normal_size.6.93pt_mt..5mm_indent.-0.1161in_mleft.0.1161in_ifm">NOS, 25 januari 2024, Telegram-drugsdealers: «De straten hebben rust, zoals jullie wilden» (https://nos.nl/artikel/2506209-telegramdealers-de-straten-hebben-rust-zoals-jullie-wilden).</text:p></text:note-body></text:note></text:p>
      <text:p text:style-name="ifm_p_mt.3.76mm_ifm">Vraag 2</text:p>
      <text:p text:style-name="ifm_p_ifm">Wat vindt u ervan dat drugscriminelen in openbare Telegram-groepen ongestoord kunnen handelen in drugs, zowel softdrugs als harddrugs en designerdrugs?</text:p>
      <text:p text:style-name="ifm_p_mt.3.76mm_ifm">Vraag 3</text:p>
      <text:p text:style-name="ifm_p_ifm">Herkent u het beeld dat Telegram vooral wordt gebruikt als advertentieplatform en dat dealers na het opbouwen van een vertrouwensband overstappen op andere communicatiemiddelen? Welke andere apps kent u met vergelijkbare praktijken?</text:p>
      <text:p text:style-name="ifm_p_mt.3.76mm_ifm">Vraag 4</text:p>
      <text:p text:style-name="ifm_p_ifm">Bent u het met de stelling eens dat drugsdealers die op Telegram hun criminele praktijken uitvoeren, zoveel mogelijk opgespoord en bestraft moeten worden met medewerking van Telegram? Zo nee, waarom niet?</text:p>
      <text:p text:style-name="ifm_p_mt.3.76mm_ifm">Vraag 5</text:p>
      <text:p text:style-name="ifm_p_ifm">Wanneer is voor u de maat vol voor Telegram, gezien de aanhoudende berichten over online haat, bedreiging, expose-groepen, criminele praktijken en oplichting via dit platform en het feit dat Telegram hier zelf helemaal niets aan doet?</text:p>
      <text:p text:style-name="ifm_p_mt.3.76mm_ifm">Vraag 6</text:p>
      <text:p text:style-name="ifm_p_ifm">Zijn de claims van Telegram dat zij wel degelijk proactief modereren op schadelijke content te verifiëren?</text:p>
      <text:p text:style-name="ifm_p_mt.3.76mm_ifm">Vraag 7</text:p>
      <text:p text:style-name="ifm_p_ifm">Wilt u Telegram vragen bewijs te leveren van hun proactieve moderatie op schadelijke content in Nederland of Nederlandse groepen en wilt u dit onafhankelijk laten toetsen?</text:p>
      <text:p text:style-name="ifm_p_mt.3.76mm_ifm">Vraag 8</text:p>
      <text:p text:style-name="ifm_p_ifm">Herinnert u zich dat u in antwoord op eerdere vragen van de leden Kuik en Slootweg<text:note text:id="ID-2024Z01211-d37e103" text:note-class="footnote"><text:note-citation text:label="3 ">3</text:note-citation><text:note-body><text:p text:style-name="ifm_p_font.normal_size.6.93pt_mt..5mm_indent.-0.1161in_mleft.0.1161in_ifm">Aanhangsel van de Handelingen, vergaderjaar 2023–2024, nr. 212.</text:p></text:note-body></text:note> over Telegram-exposegroepen heeft aangegeven dat Telegram niet reageert op vorderingen of bevelen in het kader van opsporingsonderzoeken?</text:p>
      <text:p text:style-name="ifm_p_mt.3.76mm_ifm">Vraag 9</text:p>
      <text:p text:style-name="ifm_p_ifm">Wat zijn gevolgen van het niet voldoen aan een vordering of bevel door de politie of de officier van justitie in het kader van een opsporingsonderzoek? Welke afwegingen worden daarbij gemaakt?</text:p>
      <text:p text:style-name="ifm_p_mt.3.76mm_ifm">Vraag 10</text:p>
      <text:p text:style-name="ifm_p_ifm">In hoeverre zijn er mogelijkheden om medewerking van Telegram aan vorderingen of bevelen van de politie of officier van justitie af te dwingen?</text:p>
      <text:p text:style-name="ifm_p_mt.3.76mm_ifm">Vraag 11</text:p>
      <text:p text:style-name="ifm_p_ifm">Klopt het dat de officier van justitie op basis van artikel 125p van het Wetboek van Strafvordering na toestemming van de rechter-commissaris, een aanbieder van een communicatiedienst kan bevelen om content ontoegankelijk te maken, en dat dit in de praktijk het blokkeren van een Telegramkanaal kan zijn, openbaar of besloten?</text:p>
      <text:p text:style-name="ifm_p_mt.3.76mm_ifm">Vraag 12</text:p>
      <text:p text:style-name="ifm_p_ifm">Zo ja, kunt u aangeven waarom het blokkeren van een Telegramkanaal blijkens uw antwoord op vraag 6 van de leden Slootweg en Kuiken slechts in uitzonderlijke gevallen mogelijk is en dan alleen via de telefoon van de verdachte?</text:p>
      <text:p text:style-name="ifm_p_mt.3.76mm_ifm">Vraag 13</text:p>
      <text:p text:style-name="ifm_p_ifm">Waarom is de politie volgens uw antwoord in vraag 6 vaak niet in de positie om een Telegramkanaal te blokkeren?</text:p>
      <text:p text:style-name="ifm_p_mt.3.76mm_ifm">Vraag 14</text:p>
      <text:p text:style-name="ifm_p_ifm">Wat vindt u ervan dat het blokkeren van een Telegramkanaal blijkbaar afhankelijk is van de medewerking van Telegram zelf?</text:p>
      <text:p text:style-name="ifm_p_mt.3.76mm_ifm">Vraag 15</text:p>
      <text:p text:style-name="ifm_p_ifm">Welke mogelijkheden zijn er om de politie meer handvatten te geven om Telegramkanalen sneller te blokkeren? Vraagt de politie ook om extra mogelijkheden of bevoegdheden en zo ja, welke?</text:p>
      <text:p text:style-name="ifm_p_mt.3.76mm_ifm">Vraag 16</text:p>
      <text:p text:style-name="ifm_p_ifm">Vindt u het gerechtvaardigd om in uitzonderlijke gevallen en bij grove en herhaaldelijke schendingen op het gebied van illegale content de mogelijkheid te hebben om een app als Telegram als geheel voor een bepaalde periode uit de lucht te halen in Nederland? Kunt u uitgebreid toelichten wat de technische en juridische implicaties hiervan zouden zijn?</text:p>
      <text:p text:style-name="ifm_p_mt.3.76mm_ifm">Vraag 17</text:p>
      <text:p text:style-name="ifm_p_ifm">Wat vindt u van het feit dat Telegram in Duitsland een boete heeft gekregen van ruim vijf miljoen euro, omdat Telegram geen aanspreekpunt in Duitsland heeft waar mensen schadelijke en criminele content kunnen melden?</text:p>
      <text:p text:style-name="ifm_p_mt.3.76mm_ifm">Vraag 18</text:p>
      <text:p text:style-name="ifm_p_ifm">Op welke manier reageren andere Europese landen op Telegram wanneer schadelijke content niet verwijderd wordt en geen opvolging wordt gegeven aan vorderingen van politie en justitie?</text:p>
      <text:p text:style-name="ifm_p_mt.3.76mm_ifm">Vraag 19</text:p>
      <text:p text:style-name="ifm_p_ifm">Verwacht u, gezien de trackrecord van Telegram, dat de invoering van de Digital Services Act (DSA) zal leiden tot verbetering van het gedrag van Telegram?</text:p>
      <text:p text:style-name="ifm_p_mt.3.76mm_ifm">Vraag 20</text:p>
      <text:p text:style-name="ifm_p_ifm">Verwacht u dat de huidige sancties onder de DSA hard genoeg zijn om online platformen zoals Telegram te dwingen verantwoordelijkheid te nemen over de activiteiten op hun platform?</text:p>
      <text:p text:style-name="ifm_p_mt.3.76mm_ifm">Vraag 21</text:p>
      <text:p text:style-name="ifm_p_ifm">Bent u bereid om de Kamer een brief te sturen waarin u uitgebreid toelicht aan welke bepalingen die volgen uit de DSA Telegram zich op dit moment volgens u niet houdt of waar er een risico zit?</text:p>
      <text:p text:style-name="ifm_p_mt.3.76mm_ifm">Vraag 22</text:p>
      <text:p text:style-name="ifm_p_ifm">Wanneer verwacht u de uitvoeringswet van de DSA naar de Kamer te stur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Krul (CDA), van uw Kamer aan de Minister van Justitie en Veiligheid over het bericht «Miljoenen drugsadvertenties op Telegram, platform laat handel ongemoeid» en het bericht «Telegramdealers: «De straten hebben rust, zoals jullie wilden»» (ingezonden 26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Miljoenen drugsadvertenties op Telegram, platform laat handel ongemoeid’en het bericht ‘Telegramdealers: 'De straten hebben rust, zoals jullie wilden'</dc:title>
    <meta:user-defined meta:name="OVERHEIDop.ParlID/DC.identifier">ah-tk-20232024-1027</meta:user-defined>
    <meta:user-defined meta:name="OVERHEIDop.configuratie">https://repository.officiele-overheidspublicaties.nl/MasterConfiguraties/MC-OEP-KamervragenAanhangsel-Web/1.3/xml/MC-OEP-KamervragenAanhangsel-Web.xml</meta:user-defined>
    <meta:user-defined meta:name="OVERHEIDop.vraagnummer">2024Z01211</meta:user-defined>
    <meta:user-defined meta:name="OVERHEIDop.aanhangselNummer">1027</meta:user-defined>
    <meta:user-defined meta:name="OVERHEIDop.ontvanger">D. Yesilgöz-Zegerius</meta:user-defined>
    <meta:user-defined meta:name="DCTERMS.W3CDTF/OVERHEIDop.datumOntvangst">2024-02-16</meta:user-defined>
    <meta:user-defined meta:name="OVERHEIDop.AanhangselTypen/DC.type">Mededeling</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Uitstel beantwoording vragen van het lid Krul over het bericht ‘Miljoenen drugsadvertenties op Telegram, platform laat handel ongemoeid’en het bericht ‘Telegramdealers: 'De straten hebben rust, zoals jullie wild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