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4</text:p>
      <text:p text:style-name="ifm_p_font.roman_mt.3.76mm_ifm">Vragen van het lid <text:span text:style-name="ifm_span_font.bold_ifm">Bontenbal</text:span> (CDA) aan de Minister voor Klimaat en Energie over <text:span text:style-name="ifm_span_font.italic_ifm">zonneparken die in financiële problemen komen door het uitblijven van een voorschot van de Stimulering Duurzame Energieproductie (SDE) subsidie</text:span> (ingezonden 22 januari 2024).</text:p>
      <text:p text:style-name="ifm_p_font.roman_mt.3.76mm_ifm">Mededeling van Minister <text:span text:style-name="ifm_span_font.bold_ifm">Jetten</text:span> (Klimaat en Energie) (ontvangen 15 februari 2024).</text:p>
      <text:p text:style-name="ifm_p_mt.3.76mm_ifm">Vraag 1</text:p>
      <text:p text:style-name="ifm_p_ifm">Bent u bekend met het feit dat (met name nieuwere) zonprojecten te maken hebben met liquiditeitsproblemen vanwege het feit dat zij ook in 2024 geen voorschot op de SDE-subsidie ontvangen van de Rijksdienstvoor Ondernemend Nederland (RVO)?</text:p>
      <text:p text:style-name="ifm_p_mt.3.76mm_ifm">Vraag 2</text:p>
      <text:p text:style-name="ifm_p_ifm">Is het juist dat de RVO de berekening van het voorschot op de SDE nog deels baseert op de prijzen van 2022? Klopt het dat er dus niet naar meer recente en verwachte elektriciteitsprijzen voor het komende jaar wordt gekeken en er ook geen rekening wordt gehouden met het feit dat de elektriciteitsprijzen in 2022 uitzonderlijk hoog waren?</text:p>
      <text:p text:style-name="ifm_p_mt.3.76mm_ifm">Vraag 3</text:p>
      <text:p text:style-name="ifm_p_ifm">Klopt het dat de definitieve SDE-subsidies over 2023 pas in mei of juni van dit jaar uitbetaald worden en de subsidies over 2024 nog een jaar later?</text:p>
      <text:p text:style-name="ifm_p_mt.3.76mm_ifm">Vraag 4</text:p>
      <text:p text:style-name="ifm_p_ifm">Begrijpt u dat het voor met name kleine zelfstandigen of andere kleinere initiatieven (vaak energiecoöperaties) erg moeilijk is om de lange periode tot aan de eindafrekening te overbruggen als zij geen voorschot (hebben) ontvangen? Acht u het wenselijk dat dit er in sommige gevallen zelfs toe kan leiden dat initiatiefnemers zich genoodzaakt zien om een betalingsregeling met hun bank te treffen voor de tussenliggende periode? Zeker voor initiatieven die hun eerdere voorschotten, die nu door de RVO worden teruggevraagd, al terug hebben betaald?</text:p>
      <text:p text:style-name="ifm_p_mt.3.76mm_ifm">Vraag 5</text:p>
      <text:p text:style-name="ifm_p_ifm">Op welke wijze kunnen initiatieven die door de hierboven geschetste situatie in de problemen komen, worden geholpen?</text:p>
      <text:p text:style-name="ifm_p_mt.3.76mm_ifm">Vraag 6</text:p>
      <text:p text:style-name="ifm_p_ifm">Welke opties ziet u om dit soort problemen in de toekomst te voorkomen? Zijn er bijvoorbeeld mogelijkheden in de berekening om het voorschot op de SDE-subsidie te bepalen meer rekening te houden met de actuele elektriciteitsprijzen of meer ruimte te laten om in het geval van uitzonderlijke situaties op de elektriciteitsmarkt – zoals het jaar 2022 – een andere berekeningswijze toe te passen?</text:p>
      <text:p text:style-name="ifm_p_mt.3.76mm_ifm">Vraag 7</text:p>
      <text:p text:style-name="ifm_p_ifm">Welke mogelijkheden ziet u daarnaast om het proces van de definitieve jaarlijkse afrekening van de SDE-subsidies te versnellen, zodat initiatiefnemers minder lang hoeven te wachten op uitbetaling?</text:p>
      <text:p text:style-name="ifm_p_mt.3.76mm_ifm">Vraag 8</text:p>
      <text:p text:style-name="ifm_p_ifm">Bent u bereid om op korte termijn, in overleg met de sector, te werken aan een voorstel om individuele initiatiefnemers die in de problemen zijn gekomen te helpen met het zoeken naar (maatwerk)oplossingen en om vergelijkbare problemen in de toekomst te voorkomen? Zo nee, waarom niet?</text:p>
      <text:h text:style-name="ifm_p_font.bold_mt.5.08mm_page.keep-with-next_ifm" text:outline-level="2">Mededeling</text:h>
      <text:p text:style-name="ifm_p_mt.4.23mm_ifm">De vragen van het lid Bontenbal (CDA) over zonneparken die in financiële problemen komen door het uitblijven van een voorschot van de Stimulering Duurzame Energieproductie (SDE) subsidie (kenmerk 2024Z00774) kunnen niet binnen de gebruikelijke termijn worden beantwoord vanwege een zorgvuldige analyse van de problematiek.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ntenbal over zonneparken die in financiële problemen komen door het uitblijven van een voorschot van de Stimulering Duurzame Energieproductie (SDE) subsidie</dc:title>
    <meta:user-defined meta:name="OVERHEIDop.ParlID/DC.identifier">ah-tk-20232024-1024</meta:user-defined>
    <meta:user-defined meta:name="OVERHEIDop.configuratie">https://repository.officiele-overheidspublicaties.nl/MasterConfiguraties/MC-OEP-KamervragenAanhangsel-Web/1.3/xml/MC-OEP-KamervragenAanhangsel-Web.xml</meta:user-defined>
    <meta:user-defined meta:name="OVERHEIDop.vraagnummer">2024Z00774</meta:user-defined>
    <meta:user-defined meta:name="OVERHEIDop.aanhangselNummer">1024</meta:user-defined>
    <meta:user-defined meta:name="OVERHEIDop.ontvanger">R.A.A. Jetten</meta:user-defined>
    <meta:user-defined meta:name="DCTERMS.W3CDTF/OVERHEIDop.datumOntvangst">2024-02-15</meta:user-defined>
    <meta:user-defined meta:name="OVERHEIDop.AanhangselTypen/DC.type">Mededeling</meta:user-defined>
    <meta:user-defined meta:name="OVERHEIDop.indiener">H. Bontenb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5</meta:user-defined>
    <meta:user-defined meta:name="DC.title">Uitstel beantwoording vragen van het lid Bontenbal over zonneparken die in financiële problemen komen door het uitblijven van een voorschot van de Stimulering Duurzame Energieproductie (SDE) subsidie</meta:user-defined>
    <meta:user-defined meta:name="DCTERMS.W3CDTF/DCTERMS.available">2024-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