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Van Kent</text:span> (SP) aan de Ministers van Infrastructuur en Waterstaat, van Sociale Zaken en Werkgelegenheid en van Financiën over <text:span text:style-name="ifm_span_font.italic_ifm">het nieuws dat werknemers op Schiphol worden blootgesteld aan kankerverwekkende stoffen</text:span> (ingezonden 31 januari 2024).</text:p>
      <text:p text:style-name="ifm_p_font.roman_mt.3.76mm_ifm">Mededeling van Minister <text:span text:style-name="ifm_span_font.bold_ifm">Van Gennip</text:span> (Sociale Zaken en Werkgelegenheid), mede namens de Minister van Infrastructuur en Waterstaat (ontvangen 14 februari 2024).</text:p>
      <text:p text:style-name="ifm_p_mt.3.76mm_ifm">Vraag 1</text:p>
      <text:p text:style-name="ifm_p_ifm">Wat is uw reactie op het nieuwsbericht: «Arbeidsinspectie: werknemers Schiphol blootgesteld aan kankerverwekkende stoffen»?<text:note text:id="n1" text:note-class="footnote"><text:note-citation text:label="1 ">1</text:note-citation><text:note-body><text:p text:style-name="ifm_p_font.normal_size.6.93pt_mt..5mm_indent.-0.1161in_mleft.0.1161in_ifm">NRC, 26 januari 2024, (Arbeidsinspectie: werknemers Schiphol blootgesteld aan kankerverwekkende stoffen – NRC)</text:p></text:note-body></text:note> 
         <text:note text:id="n2" text:note-class="footnote"><text:note-citation text:label="2 ">2</text:note-citation><text:note-body><text:p text:style-name="ifm_p_font.normal_size.6.93pt_mt..5mm_indent.-0.1161in_mleft.0.1161in_ifm">FNV.nl, 26 januari 2024 (Schiphol moet erkennen dat uitstoot kankerverwekkend is – FNV)</text:p></text:note-body></text:note></text:p>
      <text:p text:style-name="ifm_p_mt.3.76mm_ifm">Vraag 2</text:p>
      <text:p text:style-name="ifm_p_ifm">Wat is uw reactie op de bevindingen van de Nederlandse Arbeidsinspectie (NLA), die stelt dat Schiphol onvoldoende doet om structurele blootstelling aan kankerverwekkende stoffen te voorkomen?</text:p>
      <text:p text:style-name="ifm_p_mt.3.76mm_ifm">Vraag 3</text:p>
      <text:p text:style-name="ifm_p_ifm">Kunt u een overzicht geven van alle maatregelen die u de afgelopen vijftien jaar, samen met Schiphol, heeft ingezet om de arbeidsomstandigheden voor werknemers die worden blootgesteld aan vliegtuiguitstoot, veiliger te maken?</text:p>
      <text:p text:style-name="ifm_p_mt.3.76mm_ifm">Vraag 4</text:p>
      <text:p text:style-name="ifm_p_ifm">Deelt u de mening dat deze maatregelen volstrekt onvoldoende hebben gewerkt? Zo ja, wat is hiervan volgens u de oorzaak?</text:p>
      <text:p text:style-name="ifm_p_mt.3.76mm_ifm">Vraag 5</text:p>
      <text:p text:style-name="ifm_p_ifm">Ziet u in dat het verplichten van het elektrificeren van grondbewegingen van vliegtuigen en grondvervoer niet langer kan wachten, en zeker niet tot 2030? Zo ja, bent u bereid om dit per direct verplicht te stellen en alle luchtvaartbedrijven op Schiphol die hier niet aan meewerken de toegang tot de luchthaven te ontzeggen?</text:p>
      <text:p text:style-name="ifm_p_mt.3.76mm_ifm">Vraag 6</text:p>
      <text:p text:style-name="ifm_p_ifm">Gaat u vliegtuiguitstoot in de vorm van kerosinemotorenemissie (KME) toevoegen aan de lijst met kankerverwekkende stoffen? Zo nee, waarom niet?</text:p>
      <text:p text:style-name="ifm_p_mt.3.76mm_ifm">Vraag 7</text:p>
      <text:p text:style-name="ifm_p_ifm">Welke andere maatregelen kunt u nemen om de kankerverwekkende werkzaamheden op Schiphol veilig te maken?</text:p>
      <text:p text:style-name="ifm_p_mt.3.76mm_ifm">Vraag 8</text:p>
      <text:p text:style-name="ifm_p_ifm">Op welke wijze wordt in kaart gebracht welke gezondheidsschade medewerkers van Schiphol door vliegtuiguitstoot hebben opgelopen?</text:p>
      <text:p text:style-name="ifm_p_mt.3.76mm_ifm">Vraag 9</text:p>
      <text:p text:style-name="ifm_p_ifm">Op welke wijze worden medewerkers die gezondheidsschade hebben opgelopen als het gevolg van het werken op Schiphol gecompenseerd?</text:p>
      <text:p text:style-name="ifm_p_mt.3.76mm_ifm">Vraag 10</text:p>
      <text:p text:style-name="ifm_p_ifm">Is het volgens u mogelijk om ook onder oud-medewerkers gezondheidsonderzoeken uit te voeren? Zo ja, bent u bereid om dit samen met Schiphol in gang te zetten en hiervoor oud-werknemers uit alle risicogroepen te benaderen?</text:p>
      <text:p text:style-name="ifm_p_mt.3.76mm_ifm">Vraag 11</text:p>
      <text:p text:style-name="ifm_p_ifm">Bent u bereid om op korte termijn samen met de SP-fractie een werkbezoek af te leggen aan Schiphol, zodat met de risico lopende medewerkers kan worden gesproken over de meest dringende maatregelen?</text:p>
      <text:h text:style-name="ifm_p_font.bold_mt.5.08mm_page.keep-with-next_ifm" text:outline-level="2">Mededeling</text:h>
      <text:p text:style-name="ifm_p_mt.4.23mm_ifm">Hierbij laat ik u, mede namens de Minister van Infrastructuur en Waterstaat, weten dat ik in verband met de benodigde (interdepartementale) afstemming de vragen van het lid Van Kent (SP) aan de Ministers van Sociale Zaken Werkgelegenheid en van Infrastructuur en Waterstaat over blootstelling van werknemers aan kankerverwekkende stoffen en kerosinemotoremissie op Schiphol (kenmerk 2024Z01487), niet binnen de reguliere termijn van 3 weken kan beantwoorden. Vanwege de technische aspecten en de benodigde afstemming is een langere termijn nodig.</text:p>
      <text:p text:style-name="ifm_p_ifm">Ik streef ernaar de antwoorden zo snel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nieuws dat werknemers op Schiphol worden blootgesteld aan kankerverwekkende stoffen</dc:title>
    <meta:user-defined meta:name="OVERHEIDop.ParlID/DC.identifier">ah-tk-20232024-1021</meta:user-defined>
    <meta:user-defined meta:name="OVERHEIDop.configuratie">https://repository.officiele-overheidspublicaties.nl/MasterConfiguraties/MC-OEP-KamervragenAanhangsel-Web/1.3/xml/MC-OEP-KamervragenAanhangsel-Web.xml</meta:user-defined>
    <meta:user-defined meta:name="OVERHEIDop.vraagnummer">2024Z01487</meta:user-defined>
    <meta:user-defined meta:name="OVERHEIDop.aanhangselNummer">1021</meta:user-defined>
    <meta:user-defined meta:name="OVERHEIDop.ontvanger">C.E.G. van Gennip</meta:user-defined>
    <meta:user-defined meta:name="DCTERMS.W3CDTF/OVERHEIDop.datumOntvangst">2024-02-14</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Uitstel beantwoording vragen van het lid Van Kent over het nieuws dat werknemers op Schiphol worden blootgesteld aan kankerverwekkende stoffen</meta:user-defined>
    <meta:user-defined meta:name="DCTERMS.W3CDTF/DCTERMS.available">2024-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