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0</text:p>
      <text:p text:style-name="ifm_p_font.roman_mt.3.76mm_ifm">Vragen van het lid <text:span text:style-name="ifm_span_font.bold_ifm">Van Kent</text:span> (SP) aan de Minister van Sociale Zaken en Werkgelegenheid over <text:span text:style-name="ifm_span_font.italic_ifm">het bericht «Zo worden Oekraïners onder valse voorwendselen door schimmige uitzendbureaus naar Nederland gehaald»</text:span> (ingezonden 7 februari 2024).</text:p>
      <text:p text:style-name="ifm_p_font.roman_mt.3.76mm_ifm">Mededeling van Minister <text:span text:style-name="ifm_span_font.bold_ifm">Van Gennip</text:span> (Sociale Zaken en Werkgelegenheid) (ontvangen 14 februari 2024).</text:p>
      <text:p text:style-name="ifm_p_mt.3.76mm_ifm">Vraag 1</text:p>
      <text:p text:style-name="ifm_p_ifm">Wat is uw reactie op het bericht «Zo worden Oekraïners onder valse voorwendselen door schimmige uitzendbureaus naar Nederland gehaald»?<text:note text:id="ID-2024Z01917-d37e52" text:note-class="footnote"><text:note-citation text:label="1 ">1</text:note-citation><text:note-body><text:p text:style-name="ifm_p_font.normal_size.6.93pt_mt..5mm_indent.-0.1161in_mleft.0.1161in_ifm">EenVandaag, 2 februari 2024, «Zo worden Oekraïners onder valse voorwendselen door schimmige uitzendbureaus naar Nederland gehaald», (https://eenvandaag.avrotros.nl/item/zo-worden-oekrainers-onder-valse-voorwendselen-door-schimmige-uitzendbureaus-naar-nederland-gehaald/).</text:p></text:note-body></text:note></text:p>
      <text:p text:style-name="ifm_p_mt.3.76mm_ifm">Vraag 2</text:p>
      <text:p text:style-name="ifm_p_ifm">Wat vindt u ervan dat Oekraïners op grote schaal via de A1-constructie in Nederland tewerk worden gesteld? Bent u het eens dat dit totaal niet de bedoeling van de richtlijn is?</text:p>
      <text:p text:style-name="ifm_p_mt.3.76mm_ifm">Vraag 3</text:p>
      <text:p text:style-name="ifm_p_ifm">Waar gaat het volgens u mis met de A1-constructie? Welke veranderingen in de richtlijn zouden kunnen voorkomen dat er op deze manier misbruik van wordt gemaakt?</text:p>
      <text:p text:style-name="ifm_p_mt.3.76mm_ifm">Vraag 4</text:p>
      <text:p text:style-name="ifm_p_ifm">Welke misstanden met Oekraïense gedetacheerden heeft de Nederlandse Arbeidsinspectie (NLA) in 2023 geconstateerd? Kunnen deze worden uitgesplitst per onderwerp?</text:p>
      <text:p text:style-name="ifm_p_mt.3.76mm_ifm">Vraag 5</text:p>
      <text:p text:style-name="ifm_p_ifm">In welke sectoren heeft de NLA deze misstanden geconstateerd?</text:p>
      <text:p text:style-name="ifm_p_mt.3.76mm_ifm">Vraag 6</text:p>
      <text:p text:style-name="ifm_p_ifm">Herkent de NLA de in het item aangehaalde misbruik van de A1-constructie?</text:p>
      <text:p text:style-name="ifm_p_mt.3.76mm_ifm">Vraag 7</text:p>
      <text:p text:style-name="ifm_p_ifm">In welke sectoren wordt het meest gebruik gemaakt van deze manier van detachering van Oekraïners?</text:p>
      <text:p text:style-name="ifm_p_mt.3.76mm_ifm">Vraag 8</text:p>
      <text:p text:style-name="ifm_p_ifm">Heeft u al een gesprek gevoerd met FairWork over hun constatering van deze misstanden? Zo ja, welke handelingen heeft u naar aanleiding van dat gesprek uitgevoerd?</text:p>
      <text:p text:style-name="ifm_p_mt.3.76mm_ifm">Vraag 9</text:p>
      <text:p text:style-name="ifm_p_ifm">Welke sancties heeft de NLA uitgedeeld naar aanleiding van de geconstateerde misstanden met gedetacheerde Oekraïners?</text:p>
      <text:p text:style-name="ifm_p_mt.3.76mm_ifm">Vraag 10</text:p>
      <text:p text:style-name="ifm_p_ifm">Kan u deze vragen één voor één beantwoorden?</text:p>
      <text:h text:style-name="ifm_p_font.bold_mt.5.08mm_page.keep-with-next_ifm" text:outline-level="2">Mededeling</text:h>
      <text:p text:style-name="ifm_p_mt.4.23mm_ifm">Hierbij deel ik u mede dat de beantwoording van de Kamervragen van het lid Van Kent (SP) over het bericht «Zo worden Oekraïners onder valse voorwendselen door schimmige uitzendbureaus naar Nederland gehaald» (ingezonden op 7 februari 2024) met kenmerk 2024Z01917 niet binnen de gestelde termijn van drie weken mogelijk is vanwege de benodigde afstemming tussen het Ministerie van SZW, de NLA en de SVB. Ik streef ernaar zo spoedig mogelijk in de beantwoording t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Kent over het bericht 'Zo worden Oekraïners onder valse voorwendselen door schimmige uitzendbureaus naar Nederland gehaald'</dc:title>
    <meta:user-defined meta:name="OVERHEIDop.ParlID/DC.identifier">ah-tk-20232024-1020</meta:user-defined>
    <meta:user-defined meta:name="OVERHEIDop.configuratie">https://repository.officiele-overheidspublicaties.nl/MasterConfiguraties/MC-OEP-KamervragenAanhangsel-Web/1.3/xml/MC-OEP-KamervragenAanhangsel-Web.xml</meta:user-defined>
    <meta:user-defined meta:name="OVERHEIDop.vraagnummer">2024Z01917</meta:user-defined>
    <meta:user-defined meta:name="OVERHEIDop.aanhangselNummer">1020</meta:user-defined>
    <meta:user-defined meta:name="OVERHEIDop.ontvanger">C.E.G. van Gennip</meta:user-defined>
    <meta:user-defined meta:name="DCTERMS.W3CDTF/OVERHEIDop.datumOntvangst">2024-02-14</meta:user-defined>
    <meta:user-defined meta:name="OVERHEIDop.AanhangselTypen/DC.type">Mededeling</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4</meta:user-defined>
    <meta:user-defined meta:name="DC.title">Uitstel beantwoording vragen van het lid Van Kent over het bericht 'Zo worden Oekraïners onder valse voorwendselen door schimmige uitzendbureaus naar Nederland gehaald'</meta:user-defined>
    <meta:user-defined meta:name="DCTERMS.W3CDTF/DCTERMS.available">2024-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Werk | Arbeidsvoorwaarden</meta:user-defined>
    <meta:user-defined meta:name="OVERHEID.TaxonomieBeleidsagenda/OVERHEID.category">Werk | Arbeidsomstandigheden</meta:user-defined>
    <meta:user-defined meta:name="OVERHEIDop.versieInformatie"/>
  </office:meta>
</office:document-meta>
</file>