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9</text:p>
      <text:p text:style-name="ifm_p_font.roman_mt.3.76mm_ifm">Vragen van het lid <text:span text:style-name="ifm_span_font.bold_ifm">Dijk</text:span> (SP) aan de Minister van Volksgezondheid, Welzijn en Sport en de Staatssecretaris van Financiën over <text:span text:style-name="ifm_span_font.italic_ifm">het bericht dat Pfizers gigawinsten in Nederland nog verder zijn gestegen naar 20 miljard euro</text:span> (ingezonden 18 december 2023).</text:p>
      <text:p text:style-name="ifm_p_font.roman_mt.3.76mm_ifm">Antwoord van Minister <text:span text:style-name="ifm_span_font.bold_ifm">Dijkstra</text:span> (Medische Zorg), mede namens de Staatssecretaris van Financiën (ontvangen 13 februari 2024).</text:p>
      <text:p text:style-name="ifm_p_mt.3.76mm_ifm">Vraag 1</text:p>
      <text:p text:style-name="ifm_p_ifm">Wat is uw reactie op het bericht dat Pfizers gigawinsten in Nederland nog verder zijn gestegen naar 20 miljard euro?<text:note text:id="ID-2023Z20391-d37e51" text:note-class="footnote"><text:note-citation text:label="1 ">1</text:note-citation><text:note-body><text:p text:style-name="ifm_p_font.normal_size.6.93pt_mt..5mm_indent.-0.1161in_mleft.0.1161in_ifm">NOS, 12 december 2023, «Pfizers gigawinsten in Nederland nog verder gestegen» (https://nos.nl/artikel/2501351-pfizers-gigawinsten-in-nederland-nog-verder-gestegen?s=00)</text:p></text:note-body></text:note></text:p>
      <text:p text:style-name="ifm_p_mt.3.76mm_ifm">Antwoord 1</text:p>
      <text:p text:style-name="ifm_p_ifm">Het bericht waaraan wordt gerefereerd, maakt melding van de geconsolideerde winst die gemaakt is door de Nederlandse Pfizer-dochter C.P. Pharmaceuticals International C.V. Het bericht geeft ook aan dat onder dit dochterbedrijf bedrijven uit zo’n 60 landen vallen. Deze (geconsolideerde) winst bestaat daarom niet (alleen) uit de in Nederland behaalde resultaten. Het is niet aan mij om een waardering te geven aan de winsten die bedrijven maken of ze al dan niet te beperken. Ik kan ook niet sturen op de winst van bedrijven, eens te meer omdat het geneesmiddelen op een mondiale markt met internationale bedrijven betreft.</text:p>
      <text:p text:style-name="ifm_p_mt.3.76mm_ifm">Vraag 2 en 3</text:p>
      <text:p text:style-name="ifm_p_ifm">Bent u het ermee eens dat het onacceptabel is dat Pfizer zoveel winst maakt met geld dat eigenlijk bedoeld is voor de zorg? Zo ja, deelt u de analyse dat de machtspositie van dit soort grote commerciële farmaceutische bedrijven ten opzichte van overheden (zowel in Europa als in ontwikkelingslanden) gebroken moet worden?</text:p>
      <text:p text:style-name="ifm_p_ifm">Deelt u de analyse dat het extra onrechtvaardig is dat Pfizer deze winsten voor een groot deel maakt met vaccins die deels met publiek geld ontwikkeld zijn?</text:p>
      <text:p text:style-name="ifm_p_mt.3.76mm_ifm">Antwoord 2 en 3</text:p>
      <text:p text:style-name="ifm_p_ifm">Ik vind dat bedrijven een morele plicht hebben om de balans te houden tussen publieke inspanningen om geneesmiddelen te ontwikkelen en bij de patiënt te krijgen, en prijzen die bedrijven voor geneesmiddelen vragen. Temeer daar er sprake is van alsmaar stijgende uitgaven aan geneesmiddelen. Die worden mede veroorzaakt door hoge prijzen en leggen een grote druk op onze solidariteit. Hoge prijzen van geneesmiddelen gaan ten koste van de betaalbaarheid van zorg.</text:p>
      <text:p text:style-name="ifm_p_ifm">Nationaal richt ik mij op het beheersen van de uitgaven aan geneesmiddelen. Daarbij is de kosteneffectiviteit van een geneesmiddel bepalend. Instrumenten om kosten voor nieuwe geneesmiddelen te beheersen, liggen deels besloten in Europese wet- en regelgeving en in nationaal vergoedingsbeleid.</text:p>
      <text:p text:style-name="ifm_p_ifm">Ik acht het noodzakelijk om duidelijker aan te geven aan welke geneesmiddelen de maatschappij behoefte heeft en wat we bereid zijn om daarvoor te betalen: meer van een aanbod-gestuurde situatie naar een vraag-gestuurde situatie. Dat vraagt om twee belangrijke en complexe stappen: allereerst moet bepaald worden wat onze <text:span text:style-name="ifm_span_font.italic_ifm">unmet medical needs</text:span>, onze grootste onvervulde medische behoeften, zijn. Ten tweede moet een breed gedragen maatschappelijk kader worden ontwikkeld voor het bepalen van de hoogte van geneesmiddelenprijzen en -uitgaven. Daarmee kan vastgesteld worden wat we aanvaardbare uitgaven voor geneesmiddelen vinden. Beide vragen om een bredere maatschappelijke discussie.</text:p>
      <text:p text:style-name="ifm_p_ifm">Zoals ik in een eerdere brief over de financiering van het geneesmiddelenonderzoek<text:note text:id="ID-1019-d37e106" text:note-class="footnote"><text:note-citation text:label="2 ">2</text:note-citation><text:note-body><text:p text:style-name="ifm_p_font.normal_size.6.93pt_mt..5mm_indent.-0.1161in_mleft.0.1161in_ifm">Kamerstuk 29 477, nr. 765</text:p></text:note-body></text:note> heb aangegeven, voorzie ik met deze twee instrumenten in de hand, twee routes. Enerzijds is het van belang om een duidelijker signaal af te geven aan onderzoekers en investeerders aan welke geneesmiddelen maatschappelijk gezien behoefte is. Mogelijk ook met een afgebakende financiële beloning in het vooruitzicht.</text:p>
      <text:p text:style-name="ifm_p_ifm">Anderzijds zou de overheid, al dan niet in samenwerking met private of Europese fondsen, meer invloed kunnen uitoefenen op geneesmiddelenontwikkeling door de gerichte inzet van onderzoeksgelden.</text:p>
      <text:p text:style-name="ifm_p_ifm">Zo kan de overheid zowel aan de voorkant als aan de achterkant meer regie nemen op geneesmiddelenontwikkeling.</text:p>
      <text:p text:style-name="ifm_p_mt.3.76mm_ifm">Vraag 4</text:p>
      <text:p text:style-name="ifm_p_ifm">Bent u het ermee eens dat het feit dat al deze winst via Nederland weggesluisd wordt, aangeeft dat het nog steeds te gemakkelijk is voor multinationale bedrijven om via Nederland belasting te ontwijken?</text:p>
      <text:p text:style-name="ifm_p_mt.3.76mm_ifm">Antwoord 4</text:p>
      <text:p text:style-name="ifm_p_ifm">Nee. Ik stel voorop dat het kabinet niet kan ingaan op de fiscale positie van een individuele belastingplichtige (art. 67 Algemene wet inzake rijksbelastingen). Het enkele feit dat er een financiële stroom via Nederland loopt, bewijst echter niet dat er sprake is van belastingontwijking. Doordat Nederland relatief veel internationale bedrijven heeft aangetrokken, bestaat een deel van de buitenlandse investeringen uit investeringen in een reëel hoofdkantoor in Nederland dat vervolgens investeert in buitenlandse dochterondernemingen. Daardoor kunnen financiële stromen juridisch en boekhoudkundig via het Nederlandse hoofdkantoor lopen, zonder dat daarbij sprake hoeft te zijn van belastingontwijking. In de tweede plaats zal door de maatregelen tegen belastingontwijking van de afgelopen jaren een deel van de structuren die voorheen leidden tot een belastingbesparing niet langer een fiscaal voordeel opleveren. De structuren kunnen nochtans voorlopig blijven voortbestaan als een herstructurering voor een bedrijf substantiële kosten met zich meebrengt -wat zeker het geval kan zijn als er in Nederland reële aanwezigheid is- en verder geen voordelen oplevert. Ook in die gevallen zullen financiële stromen via Nederland aanwezig blijven zonder dat er sprake is van belastingontwijking.</text:p>
      <text:p text:style-name="ifm_p_mt.3.76mm_ifm">Vraag 5</text:p>
      <text:p text:style-name="ifm_p_ifm">Hoeveel belasting zou Pfizer moeten betalen als zij belasting over hun winst zouden betalen in de landen waar zij deze winst daadwerkelijk maakten of als zij het reguliere Nederlandse winstbelastingtarief zouden betalen?</text:p>
      <text:p text:style-name="ifm_p_mt.3.76mm_ifm">Antwoord 5</text:p>
      <text:p text:style-name="ifm_p_ifm">Ik kan geen uitspraken doen over de fiscale positie van een individueel belastingplichtige op grond van de fiscale geheimhoudingsplicht van art. 67 Algemene wet inzake rijksbelastingen. Internationaal geldt echter als algemeen uitgangspunt dat winstbelasting geheven wordt op de plek waar waarde wordt gecreëerd. Nederland heft vennootschapsbelasting (vpb) van vpb-plichtigen over de winst die aan Nederland toerekenbaar is. Het reguliere vpb-tarief is 25,8%. Ik heb geen inzicht in de hoeveelheid belastingen die bedrijven verschuldigd horen te zijn in het buitenland.</text:p>
      <text:p text:style-name="ifm_p_mt.3.76mm_ifm">Vraag 6</text:p>
      <text:p text:style-name="ifm_p_ifm">Welke stappen gaat u zetten om ervoor te zorgen dat het niet langer mogelijk is voor grote farmaceutische bedrijven zoals Pfizer om zulke excessieve winsten te maken met zorggeld?</text:p>
      <text:p text:style-name="ifm_p_mt.3.76mm_ifm">Antwoord 6</text:p>
      <text:p text:style-name="ifm_p_ifm">Ik verwijs u naar het antwoord op vragen 2 en 3.</text:p>
      <text:p text:style-name="ifm_p_mt.3.76mm_ifm">Vraag 7</text:p>
      <text:p text:style-name="ifm_p_ifm">Welke stappen gaat u zetten om ervoor te zorgen dat het niet langer mogelijk is om zoveel belasting te ontwijken via Nederland?</text:p>
      <text:p text:style-name="ifm_p_mt.3.76mm_ifm">Antwoord 7</text:p>
      <text:p text:style-name="ifm_p_ifm">Het kabinet vindt belastingontwijking onwenselijk. Nederland heeft daarom de afgelopen jaren veel maatregelen tegen belastingontwijking genomen. Daarbij heeft Nederland zowel internationale afspraken tegen belastingontwijking streng geïmplementeerd als aanvullend (eenzijdig) nationale maatregelen genomen om belastingontwijking aan te pakken. Een belangrijk voorbeeld is de bronbelasting op renten en royalty’s naar laagbelastende jurisdicties die Nederland vanaf</text:p>
      <text:p text:style-name="ifm_p_ifm">1 januari 2021 heeft ingevoerd. Vanaf 1 januari 2024 is de bronbelasting ook gaan gelden voor dividendstromen naar laagbelastende jurisdicties. Ook de strenge vormgeving van de generieke renteaftrekbeperking (de earningsstrippingmaatregel) is een voorbeeld dat de inzet van het kabinet in de aanpak van belastingontwijking toont, evenals de maatregelen tegen hybride mismatches. Daarnaast heeft Nederland maatregelen genomen die zorgen voor een evenwichtigere belastingheffing van multinationals, mede naar aanleiding van het rapport van de Adviescommissie belastingheffing multinationals.<text:note text:id="ID-1019-d37e168" text:note-class="footnote"><text:note-citation text:label="3 ">3</text:note-citation><text:note-body><text:p text:style-name="ifm_p_font.normal_size.6.93pt_mt..5mm_indent.-0.1161in_mleft.0.1161in_ifm">Kamerstuk 31 066, nr. 623, blg-931167</text:p></text:note-body></text:note> Een voorbeeld hiervan is de beperking van de verliesverrekening in de vennootschapsbelasting sinds 2022. Per 1 januari 2024 is bovendien de Wet minimumbelasting 2024 in werking getreden, die strekt tot het waarborgen van een mondiaal minimumniveau van belastingheffing.</text:p>
      <text:p text:style-name="ifm_p_ifm">Ook in demissionaire status zet het kabinet de strijd tegen belastingontwijking voort. Het kabinet vindt het daarbij uiteraard van belang dat de aanpak effectief is. Internationale belastingontwijking is het meest effectief aan te pakken met een gecoördineerde internationale aanpak. Bij nationale maatregelen bestaat namelijk het risico dat belastingontwijking zich alleen verplaatst. Daarom ligt de focus van het kabinet nu op internationale maatregelen. Ik verwijs naar paragraaf 5 van de Kamerbrief over de monitoring van de effecten van de aanpak van belastingontwijking voor een beschrijving van de ontwikkelingen op Europees en internationaal terrein.<text:note text:id="ID-1019-d37e179" text:note-class="footnote"><text:note-citation text:label="4 ">4</text:note-citation><text:note-body><text:p text:style-name="ifm_p_font.normal_size.6.93pt_mt..5mm_indent.-0.1161in_mleft.0.1161in_ifm">Kamerstuk 25 087, nr. 320</text:p></text:note-body></text:note> Het kabinet blijft echter ook nationale stappen zetten tegen belastingontwijking, in aanvulling op de internationale focus. Zo heeft het kabinet per 2024 de aanpak van dividendstripping versterkt. Verder wil het kabinet het opknippen van activiteiten over verschillende vennootschappen aanpakken door de drempel van de earningsstrippingmaatregel specifiek voor vastgoedlichamen met (aan derden) verhuurd vastgoed buiten toepassing te laten. Het kabinet werkt aan een wetsvoorstel dat met het Belastingplan 2025 aan uw Kamer kan worden aangeboden. Bovendien onderzoekt het kabinet nog</text:p>
      <text:p text:style-name="ifm_p_ifm">verschillende concrete maatregelen voor de aanpak van opmerkelijke belastingconstructies die in de inventarisatie van belastingconstructies naar voren zijn gekomen. Ik verwijs naar de Kamerbrief van 19 september 2023 voor het volledige overzicht van geïnventariseerde constructies.<text:note text:id="ID-1019-d37e190" text:note-class="footnote"><text:note-citation text:label="5 ">5</text:note-citation><text:note-body><text:p text:style-name="ifm_p_font.normal_size.6.93pt_mt..5mm_indent.-0.1161in_mleft.0.1161in_ifm">Kamerstuk 32 140, nr. 17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dat Pfizersgigawinsten in Nederland nog verder zijn gestegen naar 20 miljard euro</dc:title>
    <meta:user-defined meta:name="OVERHEIDop.ParlID/DC.identifier">ah-tk-20232024-1019</meta:user-defined>
    <meta:user-defined meta:name="OVERHEIDop.configuratie">https://repository.officiele-overheidspublicaties.nl/MasterConfiguraties/MC-OEP-KamervragenAanhangsel-Web/1.3/xml/MC-OEP-KamervragenAanhangsel-Web.xml</meta:user-defined>
    <meta:user-defined meta:name="OVERHEIDop.vraagnummer">2023Z20391</meta:user-defined>
    <meta:user-defined meta:name="OVERHEIDop.aanhangselNummer">1019</meta:user-defined>
    <meta:user-defined meta:name="OVERHEIDop.ontvanger">P.A. Dijkstra</meta:user-defined>
    <meta:user-defined meta:name="DCTERMS.W3CDTF/OVERHEIDop.datumOntvangst">2024-02-13</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3</meta:user-defined>
    <meta:user-defined meta:name="DC.title">Antwoord op vragen van het lid Dijk over het bericht dat Pfizersgigawinsten in Nederland nog verder zijn gestegen naar 20 miljard euro</meta:user-defined>
    <meta:user-defined meta:name="DCTERMS.W3CDTF/DCTERMS.available">2024-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