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Van Houwelingen</text:span> (FVD) aan de Minister van Volksgezondheid, Welzijn en Sport over <text:span text:style-name="ifm_span_font.italic_ifm">de KNMG-gedragscode voor artsen</text:span> (ingezonden 23 januari 2024).</text:p>
      <text:p text:style-name="ifm_p_font.roman_mt.3.76mm_ifm">Antwoord van Minister <text:span text:style-name="ifm_span_font.bold_ifm">Dijkstra</text:span> (Medische Zorg) (ontvangen 13 februari 2024).</text:p>
      <text:p text:style-name="ifm_p_mt.3.76mm_ifm">Vraag 1</text:p>
      <text:p text:style-name="ifm_p_ifm">Is het correct dat op pagina 42 van de KNMG-gedragscode voor artsen, die de titel heeft: «Als arts ben je je bewust van de relatie tussen gezondheid, klimaat en milieu. Je zet je in voor een duurzame zorgsector en gezonde leefwereld», het volgende staat: «Klimaat, milieu en gezondheid beïnvloeden elkaar. Klimaatverandering en milieuvervuiling leveren gezondheidsproblemen op, zowel nu als in de toekomst» alsmede: «Bovendien is de CO<text:span text:style-name="ifm_span_font.subscript_ifm">2</text:span>-uitstoot van de zorgsector groot en is de afvalstroom van de zorgsector is vaak niet-circulair. Al deze zaken leveren een gevaar op voor de leefomgeving, het milieu, het ecosysteem en het klimaat. Daarom is het belangrijk dat de zorgsector zich inzet voor duurzaamheid»?<text:note text:id="ID-2024Z00859-d37e52" text:note-class="footnote"><text:note-citation text:label="1 ">1</text:note-citation><text:note-body><text:p text:style-name="ifm_p_font.normal_size.6.93pt_mt..5mm_indent.-0.1161in_mleft.0.1161in_ifm">KNMG, 27 mei 2022, «KNMG-gedragscode voor artsen» Gedragscode voor artsen | KNMG</text:p></text:note-body></text:note></text:p>
      <text:p text:style-name="ifm_p_mt.3.76mm_ifm">Antwoord 1</text:p>
      <text:p text:style-name="ifm_p_ifm">Ja.</text:p>
      <text:p text:style-name="ifm_p_mt.3.76mm_ifm">Vraag 2</text:p>
      <text:p text:style-name="ifm_p_ifm">Kan hieruit geconcludeerd worden dat een arts, die publiekelijk te kennen geeft dat hij of zij van mening is dat bijvoorbeeld klimaat(verandering) geen relatie met gezondheid(sproblemen) heeft of dat CO<text:span text:style-name="ifm_span_font.subscript_ifm">2</text:span>-uitstoot niet schadelijk is voor de volksgezondheid, dus handelt in strijd met de KNMG-gedragscode? Zo nee, waarom niet?</text:p>
      <text:p text:style-name="ifm_p_mt.3.76mm_ifm">Antwoord 2</text:p>
      <text:p text:style-name="ifm_p_ifm">Artsen genieten een hoog vertrouwen bij burgers met betrekking tot medische onderwerpen. Zij dienen zich, net als andere beroepsvormen, te houden aan wetgeving, beroepsnormen en -richtlijnen. Regels in de gedragscode zijn leidend voor het professioneel handelen. Voor uitingen door artsen zowel binnen als buiten de spreekkamer is in de KNMG-gedragscode een kader gegeven<text:note text:id="ID-1018-d37e84" text:note-class="footnote"><text:note-citation text:label="2 ">2</text:note-citation><text:note-body><text:p text:style-name="ifm_p_font.normal_size.6.93pt_mt..5mm_indent.-0.1161in_mleft.0.1161in_ifm">KNMG 2022, hoofdstuk 8 (zie noot 1).</text:p></text:note-body></text:note>. In algemene zin mogen artsen en andere zorgverleners geen verkeerde informatie geven rondom ziekte en gezondheid. Niet aan hun patiënten en niet op sociale media. Echter, artsen hebben ook vrijheid van meningsuiting. Er kunnen omstandigheden zijn waarin een arts zich niet volledig aan een gedragsregel kan houden, als de ene gedragsregel botst met een andere regel. Dit kan bijvoorbeeld het geval zijn bij dilemma’s rondom het beroepsgeheim<text:note text:id="ID-1018-d37e92" text:note-class="footnote"><text:note-citation text:label="3 ">3</text:note-citation><text:note-body><text:p text:style-name="ifm_p_font.normal_size.6.93pt_mt..5mm_indent.-0.1161in_mleft.0.1161in_ifm">Gedragscode voor artsen | KNMG, vragen over de KNMG-gedragscode.</text:p></text:note-body></text:note>. Uitgangspunt is dat door artsen verstrekte informatie juist, feitelijk, begrijpelijk en makkelijk te controleren moet zijn.</text:p>
      <text:p text:style-name="ifm_p_mt.3.76mm_ifm">Vraag 3</text:p>
      <text:p text:style-name="ifm_p_ifm">Zo ja, betekent dit dan ook dat de Inspectie Gezondheidszorg en Jeugd (IGJ) gaat optreden tegen dergelijke artsen? Met andere woorden, kunnen artsen die in het openbaar kenbaar maken dat ze van mening zijn dat er geen klimaatcrisis is of dat CO<text:span text:style-name="ifm_span_font.subscript_ifm">2</text:span>-uitstoot niet schadelijk is voor de volksgezondheid, door de IGJ bijvoorbeeld worden beboet of uit hun beroep gezet?</text:p>
      <text:p text:style-name="ifm_p_mt.3.76mm_ifm">Antwoord 3</text:p>
      <text:p text:style-name="ifm_p_ifm">De Inspectie Gezondheidszorg en Jeugd (hierna: IGJ) onderneemt actie als een arts uitspraken doet die een gevaar voor de volksgezondheid opleveren.</text:p>
      <text:p text:style-name="ifm_p_ifm">Welke actie of maatregel gepast is, hangt af van de omstandigheden van het geval. Op de website van de IGJ is te lezen hoe zij interventies inzet en welke maatregelen zij kan nemen<text:note text:id="ID-1018-d37e117" text:note-class="footnote"><text:note-citation text:label="4 ">4</text:note-citation><text:note-body><text:p text:style-name="ifm_p_font.normal_size.6.93pt_mt..5mm_indent.-0.1161in_mleft.0.1161in_ifm">https://www.igj.nl/onderwerpen/maatregelen/hoe-zet-igj-maatregelen-in</text:p></text:note-body></text:note>. Het is overigens niet aan de IGJ om een arts uit het beroep te zetten. Zij kan een tuchtprocedure inzetten, echter het oordeel hierover is aan het tuchtcollege voor d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NMG-gedragscode voor artsen</dc:title>
    <meta:user-defined meta:name="OVERHEIDop.ParlID/DC.identifier">ah-tk-20232024-1018</meta:user-defined>
    <meta:user-defined meta:name="OVERHEIDop.configuratie">https://repository.officiele-overheidspublicaties.nl/MasterConfiguraties/MC-OEP-KamervragenAanhangsel-Web/1.3/xml/MC-OEP-KamervragenAanhangsel-Web.xml</meta:user-defined>
    <meta:user-defined meta:name="OVERHEIDop.vraagnummer">2024Z00859</meta:user-defined>
    <meta:user-defined meta:name="OVERHEIDop.aanhangselNummer">1018</meta:user-defined>
    <meta:user-defined meta:name="OVERHEIDop.ontvanger">P.A. Dijkstra</meta:user-defined>
    <meta:user-defined meta:name="DCTERMS.W3CDTF/OVERHEIDop.datumOntvangst">2024-02-13</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Van Houwelingen over de KNMG-gedragscode voor artsen</meta:user-defined>
    <meta:user-defined meta:name="DCTERMS.W3CDTF/DCTERMS.available">2024-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