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1</text:p>
      <text:p text:style-name="ifm_p_font.roman_mt.3.76mm_ifm">Vragen van het lid <text:span text:style-name="ifm_span_font.bold_ifm">Van Houwelingen</text:span> (FVD) aan de Minister-President over <text:span text:style-name="ifm_span_font.italic_ifm">de Zwitserse regering die het World Economic Forum, op basis van de Zwitserse «Host State Act» (HSA), formeel erkent als een «internationale organisatie»</text:span> (ingezonden 24 januari 2024).</text:p>
      <text:p text:style-name="ifm_p_font.roman_mt.3.76mm_ifm">Antwoord van Minister <text:span text:style-name="ifm_span_font.bold_ifm">Van Leeuwen</text:span> (Buitenlandse Handel en Ontwikkelingssamenwerking) (ontvangen 13 februari 2024).</text:p>
      <text:p text:style-name="ifm_p_mt.3.76mm_ifm">Vraag 1</text:p>
      <text:p text:style-name="ifm_p_ifm">Is het correct dat de Zwitserse regering op 23 januari 2015 een overeenkomst heeft gesloten met het World Economic Forum waarmee de Zwitserse regering het World Economic Forum, op basis van de Zwitserse «Host State Act» (HSA), formeel erkent als een «internationale organisatie»?<text:note text:id="n1" text:note-class="footnote"><text:note-citation text:label="1 ">1</text:note-citation><text:note-body><text:p text:style-name="ifm_p_font.normal_size.6.93pt_mt..5mm_indent.-0.1161in_mleft.0.1161in_ifm">The Federal Council, 23 januari 2015, «Agreement signed with the WEF» (Agreement signed with the WEF (admin.ch))</text:p></text:note-body></text:note></text:p>
      <text:p text:style-name="ifm_p_mt.3.76mm_ifm">Antwoord 1</text:p>
      <text:p text:style-name="ifm_p_ifm">Ja, de Zwitserse Bondsraad heeft het WEF erkend als <text:span text:style-name="ifm_span_font.italic_ifm">other international body</text:span>.</text:p>
      <text:p text:style-name="ifm_p_mt.3.76mm_ifm">Vraag 2</text:p>
      <text:p text:style-name="ifm_p_ifm">Is het correct dat volkenrechtelijke organisaties zoals het Intergovernmental Panel on Climate Change (IPCC) en de Wereldgezondheidsorganisatie (WHO) op basis van dezelfde wet door de Zwitserse regering zijn erkend als «internationale organisaties»?</text:p>
      <text:p text:style-name="ifm_p_mt.3.76mm_ifm">Antwoord 2</text:p>
      <text:p text:style-name="ifm_p_ifm">De Wereldgezondheidsorganisatie (WHO) is opgericht bij verdrag<text:note text:id="ID-1011-d37e86" text:note-class="footnote"><text:note-citation text:label="2 ">2</text:note-citation><text:note-body><text:p text:style-name="ifm_p_font.normal_size.6.93pt_mt..5mm_indent.-0.1161in_mleft.0.1161in_ifm">https://apps.who.int/gb/bd/PDF/bd47/EN/constitution-en.pdf</text:p></text:note-body></text:note> en heeft een gastlandovereenkomst gesloten met Zwitserland, waarin de rechten behorende bij de status van een internationale organisatie worden gegarandeerd. De Zwitserse regering heeft geen aparte overeenkomst gesloten met het IPCC, maar wel met de Verenigde Naties (VN)<text:note text:id="ID-1011-d37e99" text:note-class="footnote"><text:note-citation text:label="3 ">3</text:note-citation><text:note-body><text:p text:style-name="ifm_p_font.normal_size.6.93pt_mt..5mm_indent.-0.1161in_mleft.0.1161in_ifm">https://www.fedlex.admin.ch/eli/cc/2012/664/de</text:p></text:note-body></text:note>
         <text:note text:id="ID-1011-d37e109" text:note-class="footnote"><text:note-citation text:label="4 ">4</text:note-citation><text:note-body><text:p text:style-name="ifm_p_font.normal_size.6.93pt_mt..5mm_indent.-0.1161in_mleft.0.1161in_ifm">https://www.fedlex.admin.ch/eli/cc/2012/664/de#fn-d6e86</text:p></text:note-body></text:note> en de <text:span text:style-name="ifm_span_font.italic_ifm">World Meteorological Organisation</text:span> (WMO)<text:note text:id="ID-1011-d37e124" text:note-class="footnote"><text:note-citation text:label="5 ">5</text:note-citation><text:note-body><text:p text:style-name="ifm_p_font.normal_size.6.93pt_mt..5mm_indent.-0.1161in_mleft.0.1161in_ifm">https://www.fedlex.admin.ch/eli/cc/1956/1063_1143_1155/de</text:p></text:note-body></text:note>, dat mede-oprichter is van het IPCC.</text:p>
      <text:p text:style-name="ifm_p_mt.3.76mm_ifm">Vraag 3</text:p>
      <text:p text:style-name="ifm_p_ifm">Is het correct dat deze internationale organisaties, op basis van de HSA, privileges genieten in Zwitserland, zoals immuniteit tegen (bepaalde) juridische procedures en belastingvrijstelling?</text:p>
      <text:p text:style-name="ifm_p_mt.3.76mm_ifm">Antwoord 3</text:p>
      <text:p text:style-name="ifm_p_ifm">Het staat de Zwitserse regering als gastland vrij om bepaalde privileges, waaronder immuniteit tegen (bepaalde) juridische procedures en belastingvrijstelling toe te kennen aan organisaties die daarvoor in aanmerking komen. Niet alle organisaties ontvangen hetzelfde type privileges; deze worden per casus onderhandeld.</text:p>
      <text:p text:style-name="ifm_p_mt.3.76mm_ifm">Vraag 4</text:p>
      <text:p text:style-name="ifm_p_ifm">Is het correct dat in de overeenkomst die de Zwitserse regering heeft gesloten met het World Economic Forum<text:note text:id="n2" text:note-class="footnote"><text:note-citation text:label="6 ">6</text:note-citation><text:note-body><text:p text:style-name="ifm_p_font.normal_size.6.93pt_mt..5mm_indent.-0.1161in_mleft.0.1161in_ifm">Zwitserse Bundesrat, 23 januari 2015, «Abkommen zwischen dem Schweizerischen Bundesrat und der Stiftung World Economic Forum zur Festlegung des Status der Stiftung World Economic Forum in der Schweiz» (R 0.192.122.945.1 (admin.ch))</text:p></text:note-body></text:note>, op basis van de HSA, het World Economic Forum o.a. volledige vrijheid van handelen (artikel 2) en belastingvrijstelling krijgt (artikel 3)?</text:p>
      <text:p text:style-name="ifm_p_mt.3.76mm_ifm">Antwoord 4</text:p>
      <text:p text:style-name="ifm_p_ifm">De overeenkomst tussen de Zwitserse regering en het WEF verleent geen immuniteit aan het WEF of zijn werknemers. Ze bepaalt dat het WEF de juridische status van stichting krijgt en dat het in die hoedanigheid van directe federale belastingen wordt vrijgesteld.</text:p>
      <text:p text:style-name="ifm_p_mt.3.76mm_ifm">Vraag 5</text:p>
      <text:p text:style-name="ifm_p_ifm">Is het correct dat de Verenigde Naties (VN) en het World Economic Forum op 13 juni 2019 een samenwerkingsovereenkomst hebben gesloten om de duurzaamheidsdoelen (Agenda 2030) versneld te implementeren?</text:p>
      <text:p text:style-name="ifm_p_mt.3.76mm_ifm">Antwoord 5</text:p>
      <text:p text:style-name="ifm_p_ifm">De genoemde overeenkomst heeft als doel bij te dragen aan de tijdige implementatie van de <text:span text:style-name="ifm_span_font.italic_ifm">2030 Agenda for Sustainable Development</text:span>.</text:p>
      <text:p text:style-name="ifm_p_mt.3.76mm_ifm">Vraag 6 en 7</text:p>
      <text:p text:style-name="ifm_p_ifm">Is het, gezien al deze overeenkomsten en de speciale status die daarmee door Zwitserland en de Verenigde Naties wordt gegeven aan het World Economic Forum, redelijkerwijs vol te houden dat het World Economic Forum een «non-governmental organization, een «ngo»» is? Zo ja, waarom?</text:p>
      <text:p text:style-name="ifm_p_ifm">Zo nee, waarom omschrijft de premier het World Economic Forum vorige week in Davos bewust bagatelliserend als een «non-governmental organization»<text:note text:id="n3" text:note-class="footnote"><text:note-citation text:label="7 ">7</text:note-citation><text:note-body><text:p text:style-name="ifm_p_font.normal_size.6.93pt_mt..5mm_indent.-0.1161in_mleft.0.1161in_ifm">YouTube.com, 18 januari 2024, «Mark Rutte discussieert bij het WEF in Davos over verloren vertrouwen in het bestuur» (Mark Rutte discussieert bij het WEF in Davos over verloren vertrouwen in het bestuur (youtube.com) (minuut 9))</text:p></text:note-body></text:note>?</text:p>
      <text:p text:style-name="ifm_p_mt.3.76mm_ifm">Antwoord 6 en 7</text:p>
      <text:p text:style-name="ifm_p_ifm">Het World Economic Forum is een internationale niet-gouvernementele organisatie die een platform biedt voor het delen van nieuwe inzichten en het uitwisselen van ervaringen bij de aanpak van wereldwijde vraagstukken. Er vindt geen politieke besluitvorming plaats.</text:p>
      <text:p text:style-name="ifm_p_mt.3.76mm_ifm">Vraag 8</text:p>
      <text:p text:style-name="ifm_p_ifm">Kunnen deze vragen afzonderlijk en binnen drie weken beantwoord w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de Zwitserse regering die het World Economic Forum, op basis van de Zwitserse 'Host State Act' (HSA), formeel erkent als een 'internationale organisatie'</dc:title>
    <meta:user-defined meta:name="OVERHEIDop.ParlID/DC.identifier">ah-tk-20232024-1011</meta:user-defined>
    <meta:user-defined meta:name="OVERHEIDop.configuratie">https://repository.officiele-overheidspublicaties.nl/MasterConfiguraties/MC-OEP-KamervragenAanhangsel-Web/1.3/xml/MC-OEP-KamervragenAanhangsel-Web.xml</meta:user-defined>
    <meta:user-defined meta:name="OVERHEIDop.vraagnummer">2024Z00955</meta:user-defined>
    <meta:user-defined meta:name="OVERHEIDop.aanhangselNummer">1011</meta:user-defined>
    <meta:user-defined meta:name="OVERHEIDop.ontvanger">G.E.W. van Leeuwen</meta:user-defined>
    <meta:user-defined meta:name="DCTERMS.W3CDTF/OVERHEIDop.datumOntvangst">2024-02-13</meta:user-defined>
    <meta:user-defined meta:name="OVERHEIDop.AanhangselTypen/DC.type">Antwoord</meta:user-defined>
    <meta:user-defined meta:name="OVERHEIDop.indiener">P. van Houw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13</meta:user-defined>
    <meta:user-defined meta:name="DC.title">Antwoord op vragen van het lid Van Houwelingen over de Zwitserse regering die het World Economic Forum, op basis van de Zwitserse 'Host State Act' (HSA), formeel erkent als een 'internationale organisatie'</meta:user-defined>
    <meta:user-defined meta:name="DCTERMS.W3CDTF/DCTERMS.available">2024-0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