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Van der Lee</text:span> (GroenLinks-PvdA) aan de Ministers van Financiën en van Economische Zaken en Klimaat over <text:span text:style-name="ifm_span_font.italic_ifm">de gebrekkige concurrentie onder banken en achterblijvende stijging van spaarrente</text:span> (ingezonden 8 december 2023).</text:p>
      <text:p text:style-name="ifm_p_font.roman_mt.3.76mm_ifm">Antwoord van Minister <text:span text:style-name="ifm_span_font.bold_ifm">Van Weyenberg</text:span> (Financiën), mede namens de Minister van Economische Zaken en Klimaat (ontvangen 12 februari 2024).</text:p>
      <text:p text:style-name="ifm_p_mt.3.76mm_ifm">Vraag 1</text:p>
      <text:p text:style-name="ifm_p_ifm">Wat is uw reactie op het feit dat de stijging van de spaarrente nog altijd achterblijft bij de stijging van rente op hypotheken, andere kredieten en bancaire tegoeden bij de Europese Centrale Bank (ECB)? Deelt u de mening dat het maatschappelijk niet uit te leggen is dat banken aanzienlijke marges maken terwijl ze spaargeld risicovrij stallen bij de ECB?</text:p>
      <text:p text:style-name="ifm_p_mt.3.76mm_ifm">Antwoord 1</text:p>
      <text:p text:style-name="ifm_p_ifm">De gemiddelde spaarrente in Nederland is de afgelopen periode meer gestegen (150 bps) dan in andere Europese lidstaten (gemiddeld 129 bps). De ECB constateerde recent dat de doorwerking van de gestegen beleidsrente naar spaarrentes relatief sterk is in Nederland.<text:note text:id="ID-1010-d37e67" text:note-class="footnote"><text:note-citation text:label="1 ">1</text:note-citation><text:note-body><text:p text:style-name="ifm_p_font.normal_size.6.93pt_mt..5mm_indent.-0.1161in_mleft.0.1161in_ifm">Financial Stability Review, November 2023 (europa.eu)</text:p></text:note-body></text:note> Het beeld dat soms bestaat dat Nederlandse banken achterlopen bij banken uit andere Europese lidstaten behoeft dus nuancering.</text:p>
      <text:p text:style-name="ifm_p_ifm">Het is onwenselijk als spaarrentes langdurig achterblijven en ook internationaal achter gaan lopen. Het is van belang om de samenleving mee te laten profiteren van de stijgende rentes. Een effectieve doorwerking van de beleidsrente op de spaarrentes is bovendien belangrijk voor de effectiviteit van het monetair beleid.</text:p>
      <text:p text:style-name="ifm_p_ifm">Zoals toegelicht in een brief aan uw Kamer van 12 september jl. over «bankwinsten, spaarrentes en ECB monetair beleid» werkt een verandering van de beleidsrente doorgaans vertraagd door op spaarrentes. Hier zijn verschillende verklaringen voor. Een belangrijke verklaring is dat als banken de spaarrente verhogen, zij een hogere vergoeding moeten betalen over bijna al het bij hen aangehouden spaargeld. Aan de inkomstenkant werkt het voor een bank anders: een groot deel van de uitstaande kredieten heeft juist een langere rentevaste periode, waardoor de rente-inkomsten die banken hiervan ontvangen niet navenant meestijgen. Ook in de periode met negatieve rentes duurde het een tijd voordat banken de lagere beleidsrentes (deels) aan klanten doorberekenden.</text:p>
      <text:p text:style-name="ifm_p_mt.3.76mm_ifm">Vraag 2</text:p>
      <text:p text:style-name="ifm_p_ifm">Deelt u de mening dat een verkrapping van monetair beleid, zoals afgelopen jaar is ingezet, aan effectiviteit verliest nu deze beperkt doorwerkt in de stijging van spaarrentes (hetgeen mensen zou moeten aanmoedigen te sparen, om zo de stijging van prijzen af te koelen)?</text:p>
      <text:p text:style-name="ifm_p_mt.3.76mm_ifm">Antwoord 2</text:p>
      <text:p text:style-name="ifm_p_ifm">Deze vraag werd ook beantwoord in de Kamerbrief van 12 september: een trage doorwerking van de ECB-beleidsrente kan er inderdaad toe leiden dat de inflatie minder wordt afgeremd. Op dit moment zijn er echter geen aanwijzingen dat dit op dit moment het geval is en is de monetaire transmissie in lijn met eerdere periodes van verkrapping.<text:note text:id="ID-1010-d37e98" text:note-class="footnote"><text:note-citation text:label="2 ">2</text:note-citation><text:note-body><text:p text:style-name="ifm_p_font.normal_size.6.93pt_mt..5mm_indent.-0.1161in_mleft.0.1161in_ifm">Stijging ECB-rente werkt sterker door in hypotheek- dan in spaarrente (dnb.nl)</text:p></text:note-body></text:note></text:p>
      <text:p text:style-name="ifm_p_mt.3.76mm_ifm">Vraag 3</text:p>
      <text:p text:style-name="ifm_p_ifm">Wat hebben de gesprekken die uw ministerie tot nu toe met banken heeft gevoerd over de noodzaak spaarrentes te verhogen precies opgeleverd?</text:p>
      <text:p text:style-name="ifm_p_mt.3.76mm_ifm">Antwoord 3</text:p>
      <text:p text:style-name="ifm_p_ifm">Dit is eerder toegelicht in het met uw Kamer gedeelde Eurogroep/Ecofin-verslag van 13 en 14 juli jl.<text:note text:id="ID-1010-d37e120" text:note-class="footnote"><text:note-citation text:label="3 ">3</text:note-citation><text:note-body><text:p text:style-name="ifm_p_font.normal_size.6.93pt_mt..5mm_indent.-0.1161in_mleft.0.1161in_ifm">Macro-economische ontwikkelingen in Europees perspectief (incl. informele Eurogroep/Ecofinraad) | Tweede Kamer der Staten-Generaal</text:p></text:note-body></text:note> In de bedoelde gesprekken is aandacht gevraagd voor de maatschappelijke rol die banken hebben bij de ontwikkeling van de spaarrentes. Daarbij heeft het ministerie benadrukt dat de trage doorwerking van de door de ECB vastgestelde beleidsrentes vragen oproept. De banken hebben op hun beurt toegelicht hoe spaarrentes bij banken tot stand komen. De banken hebben tijdens deze gesprekken erkend dat het ook voor hun van belang is dit aan hun consumenten en het bredere publiek goed uit te leggen. Inmiddels hebben de Nederlandse grootbanken de rentes meerdere malen verhoogd. De spaarrentes voor vrij opneembare deposito’s zijn bij de grootbanken nu tussen de 1,50%-1,70%. Voor termijndeposito’s is dit tussen de 2,00%-3,25%. Daarnaast zijn er uitdagers op de Nederlandse markt die voor vrij opneembare- en termijndeposito’s rentepercentages tot 3,65% en 4,20% bieden.</text:p>
      <text:p text:style-name="ifm_p_mt.3.76mm_ifm">Vraag 4</text:p>
      <text:p text:style-name="ifm_p_ifm">Deelt u de mening dat, omdat de inleenmarge niet daalt, het onvoldoende is om de verhoging van spaarrentes «bij banken onder de aandacht te brengen»? Welke verdere instrumenten heeft u om de druk bij banken op te voeren?</text:p>
      <text:p text:style-name="ifm_p_mt.3.76mm_ifm">Antwoord 4</text:p>
      <text:p text:style-name="ifm_p_ifm">Mijn ambtsvoorganger heeft in haar periodieke gesprekken met de president van de Nederlandsche Bank, alsook in de Eurogroep, haar zorgen over de uitwerking van het ECB-beleid onder de aandacht gebracht. Ook heeft zij de Autoriteit Consument &amp; Markt (ACM) gevraagd of er aanleiding is om onderzoek te doen naar de ontwikkeling van spaartarieven en de concurrentie in de Nederlandse spaarmarkt. De ACM heeft daarop besloten een onderzoek te starten naar de werking van de Nederlandse spaarmarkt. Dit kan leiden tot aanbevelingen voor de wetgever, wanneer bijvoorbeeld blijkt dat de markt niet goed werkt. De ACM verwacht voor de zomer van 2024 over de resultaten van dit onderzoek te kunnen rapporteren.</text:p>
      <text:p text:style-name="ifm_p_ifm">Naar aanleiding van de toezegging om uw Kamer te informeren over overwegingen bij verschillende beleidsopties voor het geval spaarrentes langdurig achterblijven en ook internationaal gaan achterlopen, heb ik uw Kamer op 30 januari jl. een brief gestuurd met mogelijke beleidsopties.<text:note text:id="ID-1010-d37e145" text:note-class="footnote"><text:note-citation text:label="4 ">4</text:note-citation><text:note-body><text:p text:style-name="ifm_p_font.normal_size.6.93pt_mt..5mm_indent.-0.1161in_mleft.0.1161in_ifm">Kamerbrief over beleidsopties bij langdurig achterblijvende spaarrentes | Kamerstuk | Rijksoverheid.nl</text:p></text:note-body></text:note> In de brief schreef ik dat het mijns inziens verstandig is om de rapportage van de ACM af te wachten voordat ingrijpende beleidsmaatregelen worden overwogen.</text:p>
      <text:p text:style-name="ifm_p_mt.3.76mm_ifm">Vraag 5</text:p>
      <text:p text:style-name="ifm_p_ifm">Heeft u zelf in het afgelopen halfjaar op enig moment met banken gesproken over de noodzaak spaarrentes te verhogen? Zo nee, bent u bereid dat, om een signaal af te geven, alsnog te doen?</text:p>
      <text:p text:style-name="ifm_p_mt.3.76mm_ifm">Antwoord 5</text:p>
      <text:p text:style-name="ifm_p_ifm">Binnen mijn ministerie zijn verschillende gesprekken gevoerd met verschillende grootbanken en met de Nederlandse Vereniging van Banken (NVB) over de spaarrentes. Hierover is uw Kamer, zoals hiervoor genoemd, in het verslag van de Eurogroep/Ecofin van 13 en 14 juli 2023 geïnformeerd.<text:note text:id="ID-1010-d37e167" text:note-class="footnote"><text:note-citation text:label="5 ">5</text:note-citation><text:note-body><text:p text:style-name="ifm_p_font.normal_size.6.93pt_mt..5mm_indent.-0.1161in_mleft.0.1161in_ifm">Kamerstukken II 2022–2023, 21 501-07, nr. 1969. file (overheid.nl)</text:p></text:note-body></text:note> Daarnaast heeft mijn ambtsvoorganger tijdens de G20-top in oktober 2023 en marge met banken hierover gesproken. Ik zie op dit moment geen aanleiding om opnieuw gesprekken te voeren.</text:p>
      <text:p text:style-name="ifm_p_mt.3.76mm_ifm">Vraag 6</text:p>
      <text:p text:style-name="ifm_p_ifm">Wat zijn uw overwegingen om niet, zoals in België, burgers een (minimaal) eenjarige staatsobligatie aan te bieden, om hen op die wijze een mogelijkheid te geven een beter rendement op spaargeld te halen? Op welke wijze heeft u deze mogelijkheid grondig onderzocht alvorens deze uit te sluiten?</text:p>
      <text:p text:style-name="ifm_p_mt.3.76mm_ifm">Antwoord 6</text:p>
      <text:p text:style-name="ifm_p_ifm">Hier ga ik in mijn eerder genoemde brief aan uw Kamer, van 30 januari jl., op in. Nederland beschikt momenteel niet – in tegenstelling tot België waar dit al sinds 1996 gebruikelijk is – over een infrastructuur om obligaties direct aan particulieren aan te bieden. In België is bij de recorduitgifte van de staatsbon (23 miljard euro) van september jl. ook een eenmalige fiscale korting verleend. Bij de uitgifte in december was er geen sprake van een fiscale korting en was de totale uitgifte aanzienlijk lager (42 miljoen euro). Voor Nederland geldt in de huidige fiscale behandeling in box 3 dat obligaties zwaarder belast worden dan spaargeld. Wel kunnen particulieren reeds staatsobligaties op de secundaire markt kopen. Dat wil zeggen dat particulieren bij een intermediair (banken of brokers) terecht kunnen om staatsobligaties te kopen als deze eenmaal zijn uitgegeven.</text:p>
      <text:p text:style-name="ifm_p_ifm">Hoewel staatsobligaties voor particulieren vaak worden gepresenteerd als spaarproduct, is het dat eigenlijk niet. Een obligatie is een belegging en kent dus hogere risico’s dan een spaarrekening. Een belegger loopt het risico dat gedurende de looptijd de marktwaarde van een obligatie kan dalen, terwijl spaargeld onder het depositogarantiestelsel valt. Interessant is daarnaast dat de spaarrente in Nederland voor vrij opneembare deposito’s aanzienlijk sneller is gestegen vergeleken met buurlanden als België. Met het oog op de tijdslijnen waarop het ontwikkelen van de infrastructuur en een wijziging van de fiscale behandeling haalbaar zijn, is het de verwachting dat de bankwinsten en het renteklimaat tegen die tijd genormaliseerd zijn, ook met het oog op de verwachte ECB-beleidsrentedaling(en) in 2024. Een dergelijk instrument lijkt in Nederland daarom een beperkt effectief en niet erg proportioneel middel om het spaarrendement van particulieren te verhogen.</text:p>
      <text:p text:style-name="ifm_p_mt.3.76mm_ifm">Vraag 7</text:p>
      <text:p text:style-name="ifm_p_ifm">Welke verdere instrumenten heeft u als Minister om banken ertoe te bewegen hun spaarrentes sneller te verhogen? Bent u bereid deze mogelijkheden (inclusief voors- en tegens) structureel in kaart te brengen en aan de Kamer te doen toekomen?</text:p>
      <text:p text:style-name="ifm_p_mt.3.76mm_ifm">Antwoord 7</text:p>
      <text:p text:style-name="ifm_p_ifm">Ten eerste kan gedacht worden aan maatregelen die zien op het versterken van concurrentie in de Nederlandse spaarmarkt. Zoals reeds genoemd doet de ACM momenteel onderzoek naar de Nederlandse spaarmarkt, en vind ik het verstandig om de rapportae van de ACM af te wachten. Ten tweede kan gedacht worden aan maatregelen die zijn gericht op het verminderen of anders aanwenden van de winsten van banken, bijvoorbeeld door regulering of fiscaliteit. Het is van belang om de doelstelling van het beleid scherp te stellen, en om de doelmatigheid en proportionaliteit van beleidsopties goed te wegen, waarbij oog moet zijn voor onbedoelde nadelige effecten.</text:p>
      <text:p text:style-name="ifm_p_mt.3.76mm_ifm">Vraag 8</text:p>
      <text:p text:style-name="ifm_p_ifm">Welke beleidsmatige of handhavingsinstrumenten hebben de Autroriteit Consument &amp; Markt (ACM) dan wel de ministeries van Financiën respectievelijk Economische Zaken en Klimaat om de concentratie van grootbanken op de spaarmarkt terug te dringen en de concurrentie te verbeteren? Bent u bereid ook hier de mogelijkheden structureel in kaart te brengen?</text:p>
      <text:p text:style-name="ifm_p_mt.3.76mm_ifm">Antwoord 8</text:p>
      <text:p text:style-name="ifm_p_ifm">In mijn brief van 30 januari jl. inzake beleidsopties bij langdurig achterblijvende spaarrentes ga ik in op (overwegingen bij) verschillende beleidsopties voor het geval spaarrentes langdurig laag blijven en ook internationaal zouden gaan achterlopen.</text:p>
      <text:p text:style-name="ifm_p_ifm">Zoals genoemd in de beantwoording van vraag 4 onderzoekt de ACM of de concurrentie op de spaarmarkt tekort schiet, en wat eventueel effectieve maatregelen zouden kunnen zijn.</text:p>
      <text:p text:style-name="ifm_p_ifm">De ACM houdt onder andere toezicht op de concurrentie tussen ondernemingen op basis van de Mededingingswet. Deze wet bevat enkele instrumenten die de concurrentie op de spaarmarkt beogen te beschermen. Het meest directe instrument is fusiecontrole. Hiermee kan de ACM voorkomen dat er fusies plaatsvinden tussen aanbieders van spaarproducten die een negatief effect hebben op de concurrentie op de markt. De ACM kan daarnaast in twee situaties optreden tegen handelingen van ondernemingen die concurrentie beperken. Ten eerste als aanbieders concurrentiebeperkende (kartel)afspraken maken, bijvoorbeeld over rentes of over klanten. Ten tweede als kan worden aangetoond dat een aanbieder een economische machtspositie heeft en daar misbruik van maakt.</text:p>
      <text:p text:style-name="ifm_p_mt.3.76mm_ifm">Vraag 9</text:p>
      <text:p text:style-name="ifm_p_ifm">Wat vindt u ervan dat de ECB dit jaar naar verwachting 146 miljard euro aan renteverliezen lijdt door het verhogen van de rente op bij de ECB aangehouden commerciële banktegoeden? Deelt u de mening dat hier sprake is van een <text:span text:style-name="ifm_span_font.italic_ifm">windfall profit</text:span>voor commerciële banken, omdat zij hiervoor de facto geen tegenprestatie hoeven te leveren?</text:p>
      <text:p text:style-name="ifm_p_mt.3.76mm_ifm">Antwoord 9</text:p>
      <text:p text:style-name="ifm_p_ifm">Ik deel de zorgen over de uitwerking van het ECB-beleid op de verliezen van de centrale banken. Zie hiervoor ook het antwoord op vraag 11. Overigens lijdt de ECB niet als enige verlies; ook andere centrale banken kampen momenteel met verliezen vanwege een vergelijkbare monetaire koers.</text:p>
      <text:p text:style-name="ifm_p_ifm">De renteverliezen zijn grotendeels te verklaren door de onverwachts sterke stijging van de ECB-beleidsrente om de inflatie te bestrijden in combinatie met de sterk toegenomen centrale bankreserves. Deze grote toename van centrale bankreserves is een direct gevolg van het ruime en onconventionele monetaire beleid van de periode 2009–2022. Waar dit in de negatieve renteperiode drukte op de winstgevendheid van banken, profiteren banken hier nu (tijdelijk) van.</text:p>
      <text:p text:style-name="ifm_p_ifm">Verschillende instellingen geven aan dat deze hoge winsten een tijdelijk fenomeen zijn. De Europese Banken Autoriteit (EBA) en ECB verwachten dat de rentemarge op termijn weer kleiner wordt, waardoor de winsten van banken zullen stabiliseren op een vergelijkbaar niveau als voor 2023.<text:note text:id="ID-1010-d37e256" text:note-class="footnote"><text:note-citation text:label="6 ">6</text:note-citation><text:note-body><text:p text:style-name="ifm_p_font.normal_size.6.93pt_mt..5mm_indent.-0.1161in_mleft.0.1161in_ifm">Financial Stability Review, May 2023 (europa.eu)</text:p></text:note-body></text:note> De European Systemic Risk Board (ESRB) noemt dat de verminderde vraag voor kredieten in combinatie met dalende rentemarges zal bijdragen aan afnemende bankwinsten<text:note text:id="ID-1010-d37e267" text:note-class="footnote"><text:note-citation text:label="7 ">7</text:note-citation><text:note-body><text:p text:style-name="ifm_p_font.normal_size.6.93pt_mt..5mm_indent.-0.1161in_mleft.0.1161in_ifm">Risk Assessment report of the European Banking Authority – December 2023 (europa.eu)</text:p></text:note-body></text:note>. Verder moet ook worden opgemerkt dat de hogere beleidsrente zich niet alleen uit in hogere depositorentes, maar dat de rentes die banken betalen aan de ECB voor het lenen van geld ook zijn verhoogd. Zo zijn ook de Primaire Herfinancieringsoperatierentes en de Marginale Leenfaciliteitrente door de ECB verhoogd tot 4,50% resp. 4,75%.</text:p>
      <text:p text:style-name="ifm_p_ifm">De ECB heeft zelf ook al maatregelen genomen om de verliezen als gevolg van het eigen beleid in te perken door de rente op de minimale reserves (Minimum Reserve Requirements, MRR), te verlagen naar 0%.</text:p>
      <text:p text:style-name="ifm_p_mt.3.76mm_ifm">Vraag 10</text:p>
      <text:p text:style-name="ifm_p_ifm">Deelt u de mening dat deze verliespost voor de ECB, die bij onvoldoende verliesabsorptiecapaciteit op het bordje van de belastingbetaler terechtkomt, het maatschappelijk draagvlak voor de fors gestegen inleenmarge verder erodeert?</text:p>
      <text:p text:style-name="ifm_p_mt.3.76mm_ifm">Antwoord 10</text:p>
      <text:p text:style-name="ifm_p_ifm">Het is onwenselijk als spaarrentes langdurig achterblijven en ook internationaal achter gaan lopen. Het is van belang om de samenleving mee te laten profiteren van de stijgende rentes. Zie ook het antwoord op vraag 1 en 11.</text:p>
      <text:p text:style-name="ifm_p_mt.3.76mm_ifm">Vraag 11</text:p>
      <text:p text:style-name="ifm_p_ifm">Welke ruimte ziet u, de onafhankelijkheid van de ECB respecterend, om samen met Europese collega’s hierin gemeenschappelijk op te trekken, omdat dit uiteindelijk ook de belastingbetaler raakt? Is dit een thema dat de Raad op zijn netvlies heeft?</text:p>
      <text:p text:style-name="ifm_p_mt.3.76mm_ifm">Antwoord 11</text:p>
      <text:p text:style-name="ifm_p_ifm">Mijn ambtsvoorganger heeft in periodieke gesprekken met de president van De Nederlandsche Bank alsook in de Eurogroep van september haar zorgen over de uitwerking van het ECB-beleid onder de aandacht gebracht. De ECB stelt het monetair beleid echter onafhankelijk van overheden vast en handelt vanuit haar mandaat om de prijsstabiliteit te bewaken. Het handelingsperspectief van de overheid ligt daarom meer in wet- en regelgevende capaciteit en binnen nationale bevoegdheden. In de eerdergenoemde brief die ik op 30 januari jl. aan uw Kamer stuurde, worden maatregelen verkend die gericht zijn op het verminderen of anders aanwenden van winsten van banken, bijvoorbeeld door regulering of fisc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gebrekkige concurrentie in de Nederlandse bankensector en achterblijvende spaarrentes</dc:title>
    <meta:user-defined meta:name="OVERHEIDop.ParlID/DC.identifier">ah-tk-20232024-1010</meta:user-defined>
    <meta:user-defined meta:name="OVERHEIDop.configuratie">https://repository.officiele-overheidspublicaties.nl/MasterConfiguraties/MC-OEP-KamervragenAanhangsel-Web/1.3/xml/MC-OEP-KamervragenAanhangsel-Web.xml</meta:user-defined>
    <meta:user-defined meta:name="OVERHEIDop.vraagnummer">2023Z19854</meta:user-defined>
    <meta:user-defined meta:name="OVERHEIDop.aanhangselNummer">1010</meta:user-defined>
    <meta:user-defined meta:name="OVERHEIDop.ontvanger">S.P.R.A. van Weyenberg</meta:user-defined>
    <meta:user-defined meta:name="DCTERMS.W3CDTF/OVERHEIDop.datumOntvangst">2024-02-12</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Van der Lee over de gebrekkige concurrentie in de Nederlandse bankensector en achterblijvende spaarrentes</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