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Eerdmans</text:span> (JA21) aan de Staatssecretaris van Justitie en Veiligheid over <text:span text:style-name="ifm_span_font.italic_ifm">het bericht «Draagvlak minder door incidenten opvang»</text:span> (ingezonden 25 augustus 2023).</text:p>
      <text:p text:style-name="ifm_p_font.roman_mt.3.76mm_ifm">Antwoord van Staatssecretaris <text:span text:style-name="ifm_span_font.bold_ifm">Van der Burg</text:span> (Justitie en Veiligheid) (ontvangen 28 september 2023). Zie ook Aanhangsel Handelingen, vergaderjaar 2023–2024, nr. 2.</text:p>
      <text:p text:style-name="ifm_p_mt.3.76mm_ifm">Vraag 1</text:p>
      <text:p text:style-name="ifm_p_ifm">Bent u bekend met het bericht «Draagvlak minder door incidenten opvang»?</text:p>
      <text:p text:style-name="ifm_p_mt.3.76mm_ifm">Antwoord 1</text:p>
      <text:p text:style-name="ifm_p_ifm">Ja.</text:p>
      <text:p text:style-name="ifm_p_mt.3.76mm_ifm">Vraag 2</text:p>
      <text:p text:style-name="ifm_p_ifm">Hoe beoordeelt u de reeks aan incidenten in en rond het onderkomen van een grote groep minderjarige asielzoekers in Papendrecht?</text:p>
      <text:p text:style-name="ifm_p_mt.3.76mm_ifm">Antwoord 2</text:p>
      <text:p text:style-name="ifm_p_ifm">Ik betreur het dat er op de genoemde locatie incidenten hebben plaatsgevonden in de opvang voor alleenstaande minderjarige vreemdelingen (hierna: amv). Het is begrijpelijk dat dit tot onrust heeft geleid bij omwonenden. De situatie in en rondom de opvanglocatie is de afgelopen weken onrustig geweest en de politie is meerdere keren aanwezig geweest op de locatie. Overigens is er niet altijd iets aan de hand is wanneer de politie aanwezig is bij de opvanglocatie, soms is dit enkel voor overleg.</text:p>
      <text:p text:style-name="ifm_p_ifm">Het COA heeft passende maatregelen opgelegd aan de jongeren die betrokken waren bij een vechtpartij. Zo zijn sommige jongeren doorgeplaatst naar een andere locatie. Ook heeft het COA extra personeel ingezet op de locatie om de rust terug te laten keren.</text:p>
      <text:p text:style-name="ifm_p_mt.3.76mm_ifm">Vraag 3</text:p>
      <text:p text:style-name="ifm_p_ifm">Kunt u inzichtelijk maken hoeveel incidenten er sinds begin april gemeld zijn zowel binnen als rondom de asielopvang in Papendrecht? Zo nee, waarom niet?</text:p>
      <text:p text:style-name="ifm_p_mt.3.76mm_ifm">Antwoord 3</text:p>
      <text:p text:style-name="ifm_p_ifm">Het COA publiceert jaarlijks een incidentenoverzicht op locatieniveau. Het gaat om gebeurtenissen waarbij de veiligheid, leefbaarheid en beheersbaarheid op een locatie in het geding zijn. Het meeste recente incidentenoverzicht, dus ook voor locatie Papendrecht, beslaat het jaar 2022 en is te raadplegen op de website van het COA.<text:note text:id="ID-101-d37e97" text:note-class="footnote"><text:note-citation text:label="1 ">1</text:note-citation><text:note-body><text:p text:style-name="ifm_p_font.normal_size.6.93pt_mt..5mm_indent.-0.1161in_mleft.0.1161in_ifm">https://www.coa.nl/nl/incidentenregistraties.</text:p></text:note-body></text:note> De cijfers over 2023 komen in 2024 beschikbaar, zodat ze goed vergelijkbaar zijn met de jaren daarvoor.</text:p>
      <text:p text:style-name="ifm_p_mt.3.76mm_ifm">Vraag 4</text:p>
      <text:p text:style-name="ifm_p_ifm">Deelt u de mening dat de situatie in Papendrecht, door het grote aantal incidenten en de oproep van omwonenden, onhoudbaar is geworden? Zo nee, waarom niet? Zo ja, hoe bent u voornemens in te grijpen?</text:p>
      <text:p text:style-name="ifm_p_mt.3.76mm_ifm">Antwoord 4</text:p>
      <text:p text:style-name="ifm_p_ifm">Deze mening deel ik niet. Hoewel de incidenten die hebben plaatsgevonden niet te tolereren zijn, ben ik van mening dat het COA gepaste maatregelen heeft genomen om de rust op en rondom de locatie te herstellen. Alle inzet is erop gericht om incidenten in de toekomst te voorkomen. De laatste weken hebben geen incidenten plaatsgevonden. Omwonenden zijn in goed contact met de locatiemanager en worden betrokken bij de stand van zaken.</text:p>
      <text:p text:style-name="ifm_p_mt.3.76mm_ifm">Vraag 5</text:p>
      <text:p text:style-name="ifm_p_ifm">Hoe beoordeelt u dat de gemeenteraad van Papendrecht steevast buitenspel wordt gezet en pas achteraf wordt bijgepraat over plannen omtrent asielopvang in hun gemeente?</text:p>
      <text:p text:style-name="ifm_p_mt.3.76mm_ifm">Antwoord 5</text:p>
      <text:p text:style-name="ifm_p_ifm">Ik herken mij niet in de geschetste situatie. Het college van burgemeesters en wethouders (hierna: B&amp;W) in Papendrecht heeft het nodige gedaan om de gemeenteraad en omwonenden op de hoogte te stellen van plannen omtrent asielopvang in de gemeente. Voor een toelichting bij de stappen die het college van B&amp;W hierbij heeft ondernomen, verwijs ik u naar de website van de gemeente Papendrecht.</text:p>
      <text:p text:style-name="ifm_p_mt.3.76mm_ifm">Vraag 6</text:p>
      <text:p text:style-name="ifm_p_ifm">De gemeente Papendrecht geeft aan dat bij «structureel overlast of onveiligheid op of rondom deze opvanglocatie, de gemeente samen met het Centraal Orgaan opvang asielzoekers (COA) een oplossing gaat zoeken»<text:note text:id="N1" text:note-class="footnote"><text:note-citation text:label="2 ">2</text:note-citation><text:note-body><text:p text:style-name="ifm_p_font.normal_size.6.93pt_mt..5mm_indent.-0.1161in_mleft.0.1161in_ifm">Gemeente Papendrecht, 9 juni 2023, Vragen en antwoorden locatie Seringenstraat (https://www.papendrecht.nl/Inwoners/Overzicht_Inwoners/Asielopvang/Opvang_minderjarige_vluchtelingen_AMV/Vragen_en_antwoorden_locatie_Seringenstraat).</text:p></text:note-body></text:note>. Kunt u aangeven hoe deze oplossing er concreet uit zal zien? Zo nee, waarom niet?</text:p>
      <text:p text:style-name="ifm_p_mt.3.76mm_ifm">Antwoord 6</text:p>
      <text:p text:style-name="ifm_p_ifm">Naar aanleiding van een incident enkele weken geleden heeft het COA onderzocht welke aanpassingen noodzakelijk waren in de samenstelling van de groep op de locatie. Deze zijn doorgevoerd. Daarnaast is er begeleidingscapaciteit toegevoegd op de locatie en zal het dagbestedingsprogramma tijdens schoolvakanties worden aangepast. Daardoor is er weer rust gekomen op de locatie. COA en de gemeente hebben hierover intensief contact.</text:p>
      <text:p text:style-name="ifm_p_mt.3.76mm_ifm">Vraag 7</text:p>
      <text:p text:style-name="ifm_p_ifm">Hoe rijmt u de situatie die aan de Seringenstraat is ontstaan en de plannen om in het voormalige politiebureau aan de Poldermolen asielzoekers onder te brengen?</text:p>
      <text:p text:style-name="ifm_p_mt.3.76mm_ifm">Antwoord 7</text:p>
      <text:p text:style-name="ifm_p_ifm">De incidenten in de amv-opvang hebben geen rechtstreekse betekenis voor de plannen om asielzoekers op te vangen aan de Poldermolen. Wel neemt het COA op de locatie aan de Poldermolen, net als op de amv-locatie, gepaste voorzorgsmaatregelen om incidenten zoveel als mogelij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Draagvlak minder door incidenten opvang’</dc:title>
    <meta:user-defined meta:name="OVERHEIDop.ParlID/DC.identifier">ah-tk-20232024-101</meta:user-defined>
    <meta:user-defined meta:name="OVERHEIDop.configuratie">https://repository.officiele-overheidspublicaties.nl/MasterConfiguraties/MC-OEP-KamervragenAanhangsel-Web/1.3/xml/MC-OEP-KamervragenAanhangsel-Web.xml</meta:user-defined>
    <meta:user-defined meta:name="OVERHEIDop.vraagnummer">2023Z14271</meta:user-defined>
    <meta:user-defined meta:name="OVERHEIDop.aanhangselNummer">101</meta:user-defined>
    <meta:user-defined meta:name="OVERHEIDop.ontvanger">E. van der Burg</meta:user-defined>
    <meta:user-defined meta:name="DCTERMS.W3CDTF/OVERHEIDop.datumOntvangst">2023-09-28</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Eerdmans over het bericht ‘Draagvlak minder door incidenten opvang’</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