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Paternotte</text:span> (D66) aan de Minister van Binnenlandse Zaken en Koninkrijksrelaties over <text:span text:style-name="ifm_span_font.italic_ifm">woningdeling door meerdere eenouderhuishoudens</text:span> (ingezonden 27 december 2023).</text:p>
      <text:p text:style-name="ifm_p_font.roman_mt.3.76mm_ifm">Antwoord van Minister <text:span text:style-name="ifm_span_font.bold_ifm">De Jonge</text:span> (Binnenlandse Zaken en Koninkrijksrelaties) (ontvangen 12 februari 2024). Zie ook Aanhangsel Handelingen, vergaderjaar 2023–2024, nr. 823.</text:p>
      <text:p text:style-name="ifm_p_mt.3.76mm_ifm">Vraag 1</text:p>
      <text:p text:style-name="ifm_p_ifm">Kent u het bericht «De Belastingdienst snapt niet dat Aaike (41) en Ragna (41) in één huis wonen, maar geen koppel zijn: «Samenwonen moet als vrienden laagdrempeliger worden.»»?<text:note text:id="ID-2023Z21023-d37e52" text:note-class="footnote"><text:note-citation text:label="1 ">1</text:note-citation><text:note-body><text:p text:style-name="ifm_p_font.normal_size.6.93pt_mt..5mm_indent.-0.1161in_mleft.0.1161in_ifm">Het Parool, «De Belastingdienst snapt niet dat Aaike (41) en Ragna (41) in één huis wonen, maar geen koppel zijn: «Samenwonen moet als vrienden laagdrempeliger worden.»», 21 december 2023, https://www.parool.nl/ps/de-belastingdienst-snapt-niet-dat-aaike-41-en-ragna-41-in-een-huis-wonen-maar-geen-koppel-zijn-samenwonen-als-vrienden-moet-laagdrempeliger-worden~ba3099d3/</text:p></text:note-body></text:note></text:p>
      <text:p text:style-name="ifm_p_mt.3.76mm_ifm">Antwoord 1</text:p>
      <text:p text:style-name="ifm_p_ifm">Ik heb kennisgenomen van het bericht.</text:p>
      <text:p text:style-name="ifm_p_mt.3.76mm_ifm">Vraag 2</text:p>
      <text:p text:style-name="ifm_p_ifm">Deelt u de mening dat Aaike en Ragna symbool staan voor een groter probleem, gezien het feit dat ruim een derde van de minderjarigen in eenouderhuishoudens in een meergezinswoning woont?</text:p>
      <text:p text:style-name="ifm_p_mt.3.76mm_ifm">Antwoord 2</text:p>
      <text:p text:style-name="ifm_p_ifm">Het woningtekort leidt ertoe dat huishoudens niet altijd een betaalbare woning kunnen vinden. Daarom heeft dit kabinet een woningbouwopgave van 981 duizend woningen tot en met 2030.</text:p>
      <text:p text:style-name="ifm_p_ifm">Het woningtekort maakt ook duidelijk dat we de bestaande woningvoorraad beter moeten en kunnen benutten. Aaike en Ragna staan symbool voor één van de mogelijke oplossingen van het woningtekort door beter benutten van de bestaande voorraad. Woningdelen door vrienden, «friendswonen», kan een oplossing zijn voor de woningvraag.</text:p>
      <text:p text:style-name="ifm_p_mt.3.76mm_ifm">Vraag 3</text:p>
      <text:p text:style-name="ifm_p_ifm">Deelt u de verwachting van het CBS dat de reeds ingezette trend van het stijgende aandeel eenouderhuishoudens de komende jaren door zal zetten? Bent u bekend met het feit dat er veel eenouderhuishoudens zijn in Nederland die niet een zelfstandige, betaalbare woning kunnen vinden?<text:note text:id="ID-2023Z21023-d37e70" text:note-class="footnote"><text:note-citation text:label="2 ">2</text:note-citation><text:note-body><text:p text:style-name="ifm_p_font.normal_size.6.93pt_mt..5mm_indent.-0.1161in_mleft.0.1161in_ifm">Centraal Bureau voor de Statistiek, «Huishoudensprognose 2021–2070: Groei aantal huishoudens houdt aan», https://www.cbs.nl/nl-nl/longread/statistische-trends/2021/huishoudensprognose-2021-2070-groeiaantal-huishoudens-houdt-aan/4-ontwikkelingen-in-detail</text:p></text:note-body></text:note></text:p>
      <text:p text:style-name="ifm_p_mt.3.76mm_ifm">Antwoord 3</text:p>
      <text:p text:style-name="ifm_p_ifm">De bevolkingsprognose van het CBS vormt het uitgangspunt voor de woningbehoefteprognoses die ten grondslag liggen aan de woningbouwopgave. Trends op het gebied van de huishoudensgrootte worden meegenomen in de huishoudensprognose (Primos). De woningbouwopgave en de bijbehorende doelstellingen zijn hierop gebaseerd.</text:p>
      <text:p text:style-name="ifm_p_ifm">Het is mij bekend dat er in Nederland sprake is van huishoudensverdunning. De toename van het aantal eenouderhuishoudens is één van de redenen die ten grondslag ligt aan de huishoudverdunning (8% van de totale toename van het aantal huishoudens<text:note text:id="ID-1007-d37e111" text:note-class="footnote"><text:note-citation text:label="3 ">3</text:note-citation><text:note-body><text:p text:style-name="ifm_p_font.normal_size.6.93pt_mt..5mm_indent.-0.1161in_mleft.0.1161in_ifm">Primos-prognose 2023, ABF</text:p></text:note-body></text:note>).</text:p>
      <text:p text:style-name="ifm_p_ifm">Wegens het woningtekort is het voor veel huishoudens lastig een betaalbare zelfstandige woning te vinden. De positie van eenouderhuishoudens op de woningmarkt is gemiddeld genomen lastiger dan die van gezinnen en alleenstaanden, omdat zij slechts één inkomen hebben voor een huishouden van meerdere personen. Vandaar dat betaalbaarheid een belangrijk onderwerp is binnen het beleid. Door het sturen op een tweederde aandeel betaalbare woningen in de bouwopgave zorgen we dat meer woningen beschikbaar komen voor kleinere huishoudens met een beperkt budget.</text:p>
      <text:p text:style-name="ifm_p_mt.3.76mm_ifm">Vraag 4</text:p>
      <text:p text:style-name="ifm_p_ifm">Deelt u de verwachting dat door deze trend de druk op de woningmarkt alleen maar toe zal nemen?</text:p>
      <text:p text:style-name="ifm_p_mt.3.76mm_ifm">Antwoord 4</text:p>
      <text:p text:style-name="ifm_p_ifm">Zoals bij vraag 3 aangegeven zal het aantal kleinere huishoudens de komende jaren blijven toenemen.</text:p>
      <text:p text:style-name="ifm_p_mt.3.76mm_ifm">Vraag 5</text:p>
      <text:p text:style-name="ifm_p_ifm">Kunt u schetsen op welke manier deze trend nu al is meegenomen in het woningmarktbeleid? Welke maatregelen zijn er genomen om voldoende woningen voor deze eenouderhuishoudens te creëren?</text:p>
      <text:p text:style-name="ifm_p_mt.3.76mm_ifm">Antwoord 5</text:p>
      <text:p text:style-name="ifm_p_ifm">Deze vraag is beantwoord bij vraag 3.</text:p>
      <text:p text:style-name="ifm_p_mt.3.76mm_ifm">Vraag 6</text:p>
      <text:p text:style-name="ifm_p_ifm">Wat zijn de effecten van het beleid van de Dienst Toeslagen op de aantrekkelijkheid van het delen van woningen door eenouderhuishoudens met andere (eenouder)huishoudens? Hoe appreciëren de bewindspersonen de uitwerking van dit beleid in de praktijk in algemene zin, en in deze specifieke casus?</text:p>
      <text:p text:style-name="ifm_p_mt.3.76mm_ifm">Antwoord 6</text:p>
      <text:p text:style-name="ifm_p_ifm">Voor het bepalen van het recht op en de hoogte van toeslagen dient Dienst Toeslagen gebruik te maken van een wettelijk bepaald partnerbegrip. De achterliggende overweging is dat indien een huishouden uit meerdere meerderjarige personen bestaat er kosten gedeeld kunnen worden, waardoor er minder ondersteuning vanuit de overheid nodig is. Zo is men in het toeslagenstelsel altijd toeslagpartner van elkaar als er sprake is van een huwelijk of een geregistreerd partnerschap, maar ook als bijvoorbeeld twee personen een gezamenlijk kind hebben en op hetzelfde adres staan ingeschreven. Ook is er sprake van toeslagpartnerschap als twee volwassenen op hetzelfde adres staan ingeschreven in de Basisregistratie personen met een minderjarig kind van één van beiden. Dit partnerbegrip is opgenomen in de wet om «samengestelde gezinnen»<text:note text:id="ID-1007-d37e155" text:note-class="footnote"><text:note-citation text:label="4 ">4</text:note-citation><text:note-body><text:p text:style-name="ifm_p_font.normal_size.6.93pt_mt..5mm_indent.-0.1161in_mleft.0.1161in_ifm">Twee personen die met een kind van een van beiden bij elkaar wonen, maar niet op een andere manier toeslagpartner van elkaar zijn, bijvoorbeeld door een huwelijk of het zijn van pensioenpartner.</text:p></text:note-body></text:note> gelijk te behandelen met gezinnen waarvan de ouders gehuwd zijn.<text:note text:id="ID-1007-d37e163" text:note-class="footnote"><text:note-citation text:label="5 ">5</text:note-citation><text:note-body><text:p text:style-name="ifm_p_font.normal_size.6.93pt_mt..5mm_indent.-0.1161in_mleft.0.1161in_ifm">Kamerstuk 33 044, nr. 3.</text:p></text:note-body></text:note> Dit partnerbegrip is geobjectiveerd en dat betekent dat men toeslagpartner van elkaar kan zijn, ook als personen geen levenspartners zijn.</text:p>
      <text:p text:style-name="ifm_p_ifm">In het algemeen is dit beleid gelet op een doelmatige besteding van overheidsgelden wenselijk. Zo hebben gezinnen die samenwonen lagere kosten vanwege het woningdelen. Er zijn daarom voor deze huishoudens lagere tegemoetkomingen in de (woon)kosten nodig. Desalniettemin kan er in bepaalde gevallen sprake zijn van een knellende situatie. Dit is bijvoorbeeld het geval bij mantelzorg tussen ouder en kind. Vanaf 2025 wordt daarom geregeld dat eerstegraads bloed- en aanverwanten in geen geval meer toeslagpartner kunnen worden.<text:note text:id="ID-1007-d37e174" text:note-class="footnote"><text:note-citation text:label="6 ">6</text:note-citation><text:note-body><text:p text:style-name="ifm_p_font.normal_size.6.93pt_mt..5mm_indent.-0.1161in_mleft.0.1161in_ifm">Kamerstuk 31 066, nr. 1283.</text:p></text:note-body></text:note> Het huidige kabinet heeft omtrent dit punt een afweging gemaakt voor verbeteringen van het huidige stelsel. Het is aan het nieuwe kabinet om met betrekking tot dit beleid nieuwe afwegingen te maken.</text:p>
      <text:p text:style-name="ifm_p_ifm">Dit beleid ten aanzien van toeslagen kan effect hebben op de aantrekkelijkheid van het delen van woningen door (eenouder)huishoudens, waar het huishoudens betreft die recht hebben op toeslagen.</text:p>
      <text:p text:style-name="ifm_p_ifm">Ik streef ernaar effecten van wet- en regelgeving die het beter benutten van de bestaande woningvoorraad belemmeren zoveel mogelijk te voorkomen of weg te nemen. Daar waar deze bevoegdheden bij collega bewindspersonen liggen, zal ik hierover met hen in overleg treden.</text:p>
      <text:p text:style-name="ifm_p_ifm">In deze specifieke casus gaat het om twee huishoudens die omdat zij een woning delen als toeslagpartners worden gezien. Indien zij toeslagen ontvangen, zullen deze lager uitvallen dan wanneer de huishoudens apart van elkaar huisvesting hadden gevonden. Tegelijkertijd zullen vanwege het samenwonen bepaalde kosten gedeeld kunnen worden.</text:p>
      <text:p text:style-name="ifm_p_mt.3.76mm_ifm">Vraag 7</text:p>
      <text:p text:style-name="ifm_p_ifm">Hoeveel gescheiden ouders worden door het beleid van de Dienst Toeslagen gekort op toeslagen, bijvoorbeeld kindertoeslag, waar zij als alleenstaande ouder mogelijk wel recht op hebben?</text:p>
      <text:p text:style-name="ifm_p_mt.3.76mm_ifm">Antwoord 7</text:p>
      <text:p text:style-name="ifm_p_ifm">Er zijn naar schatting ongeveer 20.000 partnerschappen volgens het criterium «samengesteld gezin» (artikel 3, tweede lid, onderdeel e van de Algemene wet inkomensafhankelijke regelingen). Het is echter niet bekend hoe vaak er daarbinnen sprake is van de situatie zoals beschreven in het bericht waarnaar verwezen wordt in de eerste Kamervraag, omdat er geen gegevens beschikbaar zijn waaruit dit soort samenwoonvormen blijken.</text:p>
      <text:p text:style-name="ifm_p_mt.3.76mm_ifm">Vraag 8</text:p>
      <text:p text:style-name="ifm_p_ifm">Deelt u de wens om het delen van woningen door meerdere eenouderhuishoudens te vergemakkelijken, gegeven het feit dat het woningtekort niet binnenkort opgelost zal zijn?</text:p>
      <text:p text:style-name="ifm_p_mt.3.76mm_ifm">Antwoord 8</text:p>
      <text:p text:style-name="ifm_p_ifm">Die wens deel ik. Om voldoende woningen te kunnen realiseren moeten we ook naar de bestaande woningvoorraad kijken. Als onderdeel van mijn aanpak op het beter benutten van de bestaande voorraad kijk ik ook naar hoe ik samenwonen kan faciliteren. Dat kan onder andere via het stimuleren van friendscontracten en hospita verhuur.</text:p>
      <text:p text:style-name="ifm_p_mt.3.76mm_ifm">Vraag 9</text:p>
      <text:p text:style-name="ifm_p_ifm">Bent u bereid te gaan onderzoeken wat er gedaan kan worden om constructies zoals geschetst in het artikel als deze beter mogelijk te maken, door bijvoorbeeld te kijken welke onbedoelde belemmeringen in de regel- en wetgeving weggenomen kunnen worden?</text:p>
      <text:p text:style-name="ifm_p_mt.3.76mm_ifm">Antwoord 9</text:p>
      <text:p text:style-name="ifm_p_ifm">Ik onderzoek continu belemmeringen die de uitvoering van het beleid in de weg staan en zoek naar mogelijke oplossingen. Zo ben ik onder andere gestart met een experiment om de financiële belemmeringen voor het samenwonen door ouderen in kaart te brengen. Dit doe ik samen met de Stichting Ouderenhuisvesting Rotterdam, provincie Zuid-Holland en Platform 31. De inzichten die hieruit volgen kunnen ook voor andere leeftijdsgroepen relevant zijn.</text:p>
      <text:p text:style-name="ifm_p_ifm">Zoals in het antwoord onder vraag 6 benoemd gekeken is naar mogelijkheden om het partnerbegrip bij toeslagen aan te passen, leidend tot een wijziging per 2025. Verdere aanpassing is gehouden aan bepaalde randvoorwaarden, bijvoorbeeld uitvoerbaarheid en budgettaire dekking en vergt een weging door het nieuwe Kabinet. In de eindrapportage Toekomst Toeslagen zijn opties opgenomen over het aanpassen van het toeslagpartnerbegrip. Deze eindrapportage zal binnenkort aan uw Kamer worden gestuurd.</text:p>
      <text:p text:style-name="ifm_p_mt.3.76mm_ifm">Vraag 10</text:p>
      <text:p text:style-name="ifm_p_ifm">Deelt u de mening dat deze casus wederom aantoont dat het de hoogste noodzaak is om van dit complexe toeslagenstelsel af te stappen?</text:p>
      <text:p text:style-name="ifm_p_mt.3.76mm_ifm">Antwoord 10</text:p>
      <text:p text:style-name="ifm_p_ifm">Het huidige toeslagenstelsel functioneert voor het grootste deel van de burgers goed. Deze burgers ontvangen gericht en tijdig inkomensondersteuning. Tegelijkertijd komt het helaas ook voor dat mensen dreigen te verdwalen in de ingewikkelde regelingen en krijgt een deel te maken met problematische terugvorderingen. Dit kabinet heeft verkend welke alternatieven er voor het toeslagenstelsel zijn. Alle alternatieven kennen voor- en nadelen. Daarnaast werkt Toeslagen hard aan het voorkomen van hoge terugvorderingen en zijn in het rapport ook enkele opties voor verbeteringen en vereenvoudigingen van het huidige stelsel op de korte termijn toegevoegd. Dit rapport wordt u binnenkort aangeboden. Met dit rapport biedt het kabinet handreikingen aan het volgende kabinet om de keuzes over de toekomst van het toeslagenstelsel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Woningdeling door meerdere eenouderhuishoudens</dc:title>
    <meta:user-defined meta:name="OVERHEIDop.ParlID/DC.identifier">ah-tk-20232024-1007</meta:user-defined>
    <meta:user-defined meta:name="OVERHEIDop.configuratie">https://repository.officiele-overheidspublicaties.nl/MasterConfiguraties/MC-OEP-KamervragenAanhangsel-Web/1.3/xml/MC-OEP-KamervragenAanhangsel-Web.xml</meta:user-defined>
    <meta:user-defined meta:name="OVERHEIDop.vraagnummer">2023Z21023</meta:user-defined>
    <meta:user-defined meta:name="OVERHEIDop.aanhangselNummer">1007</meta:user-defined>
    <meta:user-defined meta:name="OVERHEIDop.ontvanger">H.M. de Jonge</meta:user-defined>
    <meta:user-defined meta:name="DCTERMS.W3CDTF/OVERHEIDop.datumOntvangst">2024-02-12</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Paternotte over Woningdeling door meerdere eenouderhuishoudens</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