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Ellian</text:span> (VVD) aan de Minister voor Rechtsbescherming over <text:span text:style-name="ifm_span_font.italic_ifm">de rol van de deken van de Amsterdamse Orde van Advocaten bij een kort-geding tegen een landelijk dagblad</text:span> (ingezonden 24 januari 2024).</text:p>
      <text:p text:style-name="ifm_p_font.roman_mt.3.76mm_ifm">Antwoord van Minister <text:span text:style-name="ifm_span_font.bold_ifm">Weerwind</text:span> (Rechtsbescherming) (ontvangen 12 februari 2024).</text:p>
      <text:p text:style-name="ifm_p_mt.3.76mm_ifm">Vraag 1</text:p>
      <text:p text:style-name="ifm_p_ifm">Bent u bekend met het feit dat de deken van de Amsterdamse Orde van Advocaten een vordering tot tussenkomst heeft ingesteld in de kort geding procedure tussen advocaat Royce de Vries en het Algemeen Dagblad?</text:p>
      <text:p text:style-name="ifm_p_mt.3.76mm_ifm">Antwoord 1</text:p>
      <text:p text:style-name="ifm_p_ifm">Ja.</text:p>
      <text:p text:style-name="ifm_p_mt.3.76mm_ifm">Vraag 2</text:p>
      <text:p text:style-name="ifm_p_ifm">Hoe vaak heeft een deken de afgelopen 10 jaar een vordering tot tussenkomst ingesteld in een civiele procedure tussen een advocaat en een andere partij?</text:p>
      <text:p text:style-name="ifm_p_mt.3.76mm_ifm">Antwoord 2</text:p>
      <text:p text:style-name="ifm_p_ifm">Navraag bij de dekens leert dat informatie over de hoeveelheid rechtsgedingen in de afgelopen tien jaar waarbij een deken namens de raad van de orde in het arrondissement is tussengekomen niet is bijgehouden.</text:p>
      <text:p text:style-name="ifm_p_mt.3.76mm_ifm">Vraag 3</text:p>
      <text:p text:style-name="ifm_p_ifm">In welke situaties kan het volgens u geboden zijn dat een lokale deken een vordering tot tussenkomst instelt en wat zou volgens u dan de zelfstandige vordering mogen zijn die een deken vervolgens instelt?</text:p>
      <text:p text:style-name="ifm_p_mt.3.76mm_ifm">Antwoord 3</text:p>
      <text:p text:style-name="ifm_p_ifm">Een lokale deken zal als voorzitter van de lokale raad van de orde steeds zelf per casus de omstandigheden van het geval moeten afwegen of bijvoorbeeld een vordering tot tussenkomst zou moeten worden ingesteld. Die afweging is niet aan mij als Minister voor Rechtsbescherming. Het is bovendien afhankelijk van de casus in een specifiek geval hoe die vordering er dan uit zou moeten zien.</text:p>
      <text:p text:style-name="ifm_p_mt.3.76mm_ifm">Vraag 4</text:p>
      <text:p text:style-name="ifm_p_ifm">Welke belangen dienen volgens u te worden afgewogen bij de beslissing voor een deken om een zelfstandige procespositie in te nemen in een civiele procedure tegen een journalist, publicist of nieuwsmedium en wie houdt toezicht op de juistheid en zorgvuldigheid van deze belangenafweging?</text:p>
      <text:p text:style-name="ifm_p_mt.3.76mm_ifm">Antwoord 4</text:p>
      <text:p text:style-name="ifm_p_ifm">Er zal steeds sprake moeten zijn van voldoende procesbelang. In het kader van de waarborgen binnen onze rechtsstaat is het aan een procespartij en vervolgens aan de rechter om af te wegen of een procespartij een zelfstandige rechtspositie kan innemen in een specifieke procedure. Met andere woorden: of een partij ontvankelijk is in de ingestelde vordering. Dat is niet aan mij als Minister voor Rechtsbescherming. In die zin zou gezegd kunnen worden dat de rechter toezicht houdt op de juistheid en zorgvuldigheid van deze belangenafweging.</text:p>
      <text:p text:style-name="ifm_p_mt.3.76mm_ifm">Vraag 5</text:p>
      <text:p text:style-name="ifm_p_ifm">Vindt u dat namens de Orde van Advocaten standpunten ingenomen mogen worden die indruisen tegen de persvrijheid en/of de persvrijheid beknotten? Zo ja/nee, waarom?</text:p>
      <text:p text:style-name="ifm_p_mt.3.76mm_ifm">Antwoord 5</text:p>
      <text:p text:style-name="ifm_p_ifm">Het is aan de rechter om de door een procespartij ingenomen standpunten te beoordelen en niet aan mij.</text:p>
      <text:p text:style-name="ifm_p_mt.3.76mm_ifm">Vraag 6</text:p>
      <text:p text:style-name="ifm_p_ifm">In hoeverre acht u het wenselijk dat een lokale deken onderdeel wordt van een civiele procedure tegen een landelijk dagblad en stellingen inneemt over het wettelijk recht op bronbescherming van journalisten alsmede de persvrijheid?</text:p>
      <text:p text:style-name="ifm_p_mt.3.76mm_ifm">Antwoord 6</text:p>
      <text:p text:style-name="ifm_p_ifm">Zoals hiervoor ook aangegeven bij vraag 3 is het niet aan mij als Minister voor Rechtsbescherming om de wenselijkheid van een dergelijke vordering te beoordelen. Bovendien betreft het hier een nog lopende individuele zaak zodat ik ook om die reden niet inga op de wenselijkheid van een dergelijke vordering.</text:p>
      <text:p text:style-name="ifm_p_mt.3.76mm_ifm">Vraag 7</text:p>
      <text:p text:style-name="ifm_p_ifm">Bent u bereid om nadat vonnis is gewezen in gesprek te gaan met de Algemene Raad van de Orde van Advocaten alsmede de deken van de Amsterdamse Orde van Advocaten over waarom laatstgenoemde zich op nadrukkelijke wijze gemengd heeft in een civiele procedure van een advocaat tegen het Algemeen Dagblad?</text:p>
      <text:p text:style-name="ifm_p_mt.3.76mm_ifm">Antwoord 7</text:p>
      <text:p text:style-name="ifm_p_ifm">Nee. In de antwoorden hierboven heb ik al aangegeven dat een lokale raad van de orde in een arrondissement een zelfstandige bevoegdheid heeft om in rechte op te treden. Ik ga en kan me daar als Minister voor Rechtsbescherming niet in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rol van de deken van de Amsterdamse Orde van Advocaten bijeen kort-geding tegen een landelijk dagblad</dc:title>
    <meta:user-defined meta:name="OVERHEIDop.ParlID/DC.identifier">ah-tk-20232024-1006</meta:user-defined>
    <meta:user-defined meta:name="OVERHEIDop.configuratie">https://repository.officiele-overheidspublicaties.nl/MasterConfiguraties/MC-OEP-KamervragenAanhangsel-Web/1.3/xml/MC-OEP-KamervragenAanhangsel-Web.xml</meta:user-defined>
    <meta:user-defined meta:name="OVERHEIDop.vraagnummer">2024Z00960</meta:user-defined>
    <meta:user-defined meta:name="OVERHEIDop.aanhangselNummer">1006</meta:user-defined>
    <meta:user-defined meta:name="OVERHEIDop.ontvanger">F.M. Weerwind</meta:user-defined>
    <meta:user-defined meta:name="DCTERMS.W3CDTF/OVERHEIDop.datumOntvangst">2024-02-12</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Ellian over de rol van de deken van de Amsterdamse Orde van Advocaten bijeen kort-geding tegen een landelijk dagblad</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