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5</text:p>
      <text:p text:style-name="ifm_p_font.roman_mt.3.76mm_ifm">Vragen van de leden <text:span text:style-name="ifm_span_font.bold_ifm">Palmen</text:span> en <text:span text:style-name="ifm_span_font.bold_ifm">Six Dijkstra</text:span> (beiden Nieuw Sociaal Contract) aan de Staatssecretaris van Binnenlandse Zaken en Koninkrijksrelaties over <text:span text:style-name="ifm_span_font.italic_ifm">de SGO-instructie dat conceptdocumenten categorisch niet verstrekt moeten worden</text:span> (ingezonden 12 december 2023).</text:p>
      <text:p text:style-name="ifm_p_font.roman_mt.3.76mm_ifm">Antwoord van Staatssecretaris <text:span text:style-name="ifm_span_font.bold_ifm">Van Huffelen</text:span> (Binnenlandse Zaken en Koninkrijksrelaties) (ontvangen 12 februari 2024). Zie ook Aanhangsel Handelingen, vergaderjaar 2023–2024, nr. 746.</text:p>
      <text:p text:style-name="ifm_p_mt.3.76mm_ifm">Vraag 1</text:p>
      <text:p text:style-name="ifm_p_ifm">Bent u bekend met het artikel ««Rutte-doctrine» is springlevend: alle ministeries negeren rechterlijke uitspraken over transparantie» van Follow the Money?<text:note text:id="n1" text:note-class="footnote"><text:note-citation text:label="1 ">1</text:note-citation><text:note-body><text:p text:style-name="ifm_p_font.normal_size.6.93pt_mt..5mm_indent.-0.1161in_mleft.0.1161in_ifm">Follow the Money, 8 december 2023 ««Rutte-doctrine» is springlevend: alle ministeries negeren rechterlijke uitspraken over transparantie» (https://www.ftm.nl/artikelen/overheid-overtreedt-de-woo).</text:p></text:note-body></text:note></text:p>
      <text:p text:style-name="ifm_p_mt.3.76mm_ifm">Antwoord 1</text:p>
      <text:p text:style-name="ifm_p_ifm">Ja.</text:p>
      <text:p text:style-name="ifm_p_mt.3.76mm_ifm">Vraag 2</text:p>
      <text:p text:style-name="ifm_p_ifm">Kunt u bevestigen dat in het Secretarissen-Generaal Overleg (hierna SGO) is afgesproken dat conceptdocumenten, waarbij definitieve versies reeds openbaar zijn, niet verstrekt worden aan de Kamer noch aan Woo-verzoekers (zonder beoordeling op passageniveau)?</text:p>
      <text:p text:style-name="ifm_p_mt.3.76mm_ifm">Antwoord 2</text:p>
      <text:p text:style-name="ifm_p_ifm">Nee. Ik licht dat toe. Een conceptversie van een stuk leent zich naar zijn aard in eerste instantie niet goed voor openbaarmaking. Dit laat onverlet dat in een voorkomend geval relevante feitelijke informatie in een concept die niet ook is opgenomen in het definitieve stuk, voor openbaarmaking in aanmerking komt wanneer er anders een onjuist of onvolledig beeld zou ontstaan van het besluitvormingsproces. Dit vergt een beoordeling van de onderliggende relevante concepten.</text:p>
      <text:p text:style-name="ifm_p_ifm">Integrale weigering van concepten zonder deze toets is niet toegestaan en dat is ook niet zo gewisseld in het SGO. Het altijd openbaar maken van alle concepten acht ik echter niet nodig. Allereerst omdat er ambtelijk in de regel zeer veel concepten worden gedeeld alvorens een stuk definitief wordt gesteld. De ruimte om vrij van gedachten te wisselen zou in het geding komen als alle concepten openbaar worden. Daarnaast is het publieke debat gebaat bij voldragen bestuurlijke standpunten. Dit is ook het uitgangspunt in de openbare Rijksbrede Woo-instructie en in het overzicht van de bronnen van het openbaarmakingsbeleid zoals 16 maart 2023 is aangeboden aan uw kamer<text:note text:id="ID-1005-d37e105" text:note-class="footnote"><text:note-citation text:label="2 ">2</text:note-citation><text:note-body><text:p text:style-name="ifm_p_font.normal_size.6.93pt_mt..5mm_indent.-0.1161in_mleft.0.1161in_ifm">Kamerstuk 32 805, nr. 160</text:p></text:note-body></text:note>. Beide stukken zijn vastgesteld in het SGO.</text:p>
      <text:p text:style-name="ifm_p_ifm">Ik realiseer mij hierbij wel dat de desbetreffende toets in deze instructies «strakker» oogt dan is bedoeld. Ik zal deze instructies bij de eerstvolgende gelegenheid dan ook op dit onderdeel verduidelijken.</text:p>
      <text:p text:style-name="ifm_p_mt.3.76mm_ifm">Vraag 3</text:p>
      <text:p text:style-name="ifm_p_ifm">Kunt u bevestigen dat dit conform rijksbrede afspraken is, waarmee het SGO heeft ingestemd?</text:p>
      <text:p text:style-name="ifm_p_mt.3.76mm_ifm">Antwoord 3</text:p>
      <text:p text:style-name="ifm_p_ifm">Zie hiertoe het antwoord bij vraag 2. De rijksbrede afspraak is dat per situatie wordt beoordeeld of openbaarmaking van relevante feitelijke informatie uit een concept die zicht biedt op het besluitvormingsproces en niet ook terugkomt in het definitieve stuk, aan de orde is.</text:p>
      <text:p text:style-name="ifm_p_mt.3.76mm_ifm">Vraag 4</text:p>
      <text:p text:style-name="ifm_p_ifm">Kunt u het verslag van dit betreffende SGO doen toekomen?</text:p>
      <text:p text:style-name="ifm_p_mt.3.76mm_ifm">Antwoord 4</text:p>
      <text:p text:style-name="ifm_p_ifm">In de bijlage treft u de relevante passages uit de desbetreffende verslagen van het overleg van de Secretarissen-Generaal (SGO) aan waarbij respectievelijk «de Woo-instructie», de «beleidslijn actieve openbaarmaking» en de «Bronnen van openbaarmakinsbeleid», zijn besproken.</text:p>
      <text:p text:style-name="ifm_p_mt.3.76mm_ifm">Vraag 5</text:p>
      <text:p text:style-name="ifm_p_ifm">Op basis van welke wettelijke bepalingen uit de Grondwet respectievelijk de Woo is het categorisch achterhouden van informatie uit conceptdocumenten gebaseerd?</text:p>
      <text:p text:style-name="ifm_p_mt.3.76mm_ifm">Antwoord  5</text:p>
      <text:p text:style-name="ifm_p_ifm">Zie hiertoe het antwoord bij vraag 2 en 3. De omgang met concepten is voor de Woo gebaseerd op het bepaalde in artikel 5.2, eerste lid («Persoonlijke beleidsopvattingen bestemd voor intern beraad») en artikel 5.1, tweede lid, aanhef en onder i («Het goed functioneren van de Staat, andere publiekrechtelijke lichamen of bestuursorganen»).</text:p>
      <text:p text:style-name="ifm_p_mt.3.76mm_ifm">Vraag 6</text:p>
      <text:p text:style-name="ifm_p_ifm">Bent u ermee bekend dat het SGO hiermee een besluit heeft genomen in strijd met de Grondwet (artikel 68), door gevraagde inlichtingen van Kamerleden categorisch niet aan de Kamer te verstrekken zonder dat er een belangenafweging «in het belang van de Staat» heeft plaatsgevonden?</text:p>
      <text:p text:style-name="ifm_p_mt.3.76mm_ifm">Antwoord 6</text:p>
      <text:p text:style-name="ifm_p_ifm">Zoals naar voren komt in de antwoorden op vraag 2, 3 en 5 is dit niet aan de orde. Toepassing van het belang van de staat vergt altijd een belangenafweging in het concrete geval, ook waar het conceptdocumenten betreft. Categorische weigering om concepten desgevraagd aan uw Kamer te verstrekken is dan ook niet het kabinetsbeleid.</text:p>
      <text:p text:style-name="ifm_p_mt.3.76mm_ifm">Vraag 7</text:p>
      <text:p text:style-name="ifm_p_ifm">Bent u ermee bekend dat het SGO hiermee een besluit heeft genomen in strijd met de Wet Open Overheid, door gevraagde informatie van Woo-informatieverzoekers niet te verstrekken?</text:p>
      <text:p text:style-name="ifm_p_mt.3.76mm_ifm">Antwoord 7</text:p>
      <text:p text:style-name="ifm_p_ifm">Zie hiertoe het antwoord bij vraag 2, 3 en 5. Hoewel concepten zich in eerste instantie niet goed lenen voor openbaarmaking vanwege de eerder aangegeven belangen, vraagt dit wel om een toetsing aan het wettelijke kader van de Woo per situatie.</text:p>
      <text:p text:style-name="ifm_p_mt.3.76mm_ifm">Vraag 8</text:p>
      <text:p text:style-name="ifm_p_ifm">Hoe legt u deze afspraak uit in relatie tot de Woo, de Rijksbrede Woo-instructie en de jurisprudentie, die bij de toepassing van deze wet uitgaat van het algemeen belang van openbaarheid van publieke informatie voor de democratische samenleving (artikel 2.5 Woo)?</text:p>
      <text:p text:style-name="ifm_p_mt.3.76mm_ifm">Antwoord 8</text:p>
      <text:p text:style-name="ifm_p_ifm">Zie hiertoe het antwoord bij vraag 2. Bij toetsing aan de uitzonderingsgronden van de Woo staat het algemene belang van openbaarmaking voorop. De Woo-toets is dan ook «openbaar, tenzij». En alhoewel concepten zich in eerste instantie niet goed lenen voor openbaarmaking, heeft dit uitgangspunt evenzeer te gelden voor conceptversies van een definitief stuk. Als eerder gerefereerd realiseer ik mij dat de Woo-instructie op dit onderdeel «strakker» oogt dan is bedoeld. Ik zal de instructie bij de eerstvolgende gelegenheid dan ook op dit onderdeel verduidelijken.</text:p>
      <text:p text:style-name="ifm_p_mt.3.76mm_ifm">Vraag 9</text:p>
      <text:p text:style-name="ifm_p_ifm">Kunt u bij alle departementen uitvragen hoe zij inlichtingenverzoeken van de Kamer respectievelijk Woo-informatieverzoeken beoordelen en kunt u de uitkomsten van deze uitvraag aan de Kamer verstrekken?</text:p>
      <text:p text:style-name="ifm_p_mt.3.76mm_ifm">Antwoord 9</text:p>
      <text:p text:style-name="ifm_p_ifm">De Rijksbrede afspraak is dat departementen hierbij handelen in lijn met de Rijksbrede beleidslijn actieve openbaarmaking nota’s en de Rijksbrede Woo-instructie.</text:p>
      <text:p text:style-name="ifm_p_mt.3.76mm_ifm">Vraag 10</text:p>
      <text:p text:style-name="ifm_p_ifm">Deelt u het besef dat informatie over het handelen van de overheid van groot belang is voor onze democratische samenleving en dat het niet verstrekken van informatie gebaseerd moet zijn op belangenafwegingen gebaseerd op absolute dan wel relatieve uitsluitingsgronden?</text:p>
      <text:p text:style-name="ifm_p_mt.3.76mm_ifm">Antwoord 10</text:p>
      <text:p text:style-name="ifm_p_ifm">Een transparante overheid in ons democratisch bestel essentieel. Dit brengt onder andere met zich mee dat er altijd een afweging van belangen moet worden gemaakt met als algemeen uitgangspunt dat overheidsinformatie voor een ieder toegankelijk moet zijn.</text:p>
      <text:p text:style-name="ifm_p_mt.3.76mm_ifm">Vraag 11</text:p>
      <text:p text:style-name="ifm_p_ifm">Bent u het eens met de stelling dat dit betekent dat een informatieverzoek beoordeeld moet worden op basis van de Grondwet respectievelijk de Woo en dat daarmee een vaste uitkomst (categorisch weigeren) op voorhand niet mogelijk is?</text:p>
      <text:p text:style-name="ifm_p_mt.3.76mm_ifm">Antwoord 11</text:p>
      <text:p text:style-name="ifm_p_ifm">Ik deel deze stelling. Zie hiertoe het antwoord bij vraag 2. Per situatie zal moeten worden beoordeeld of openbaarmaking van (de relevante feitelijke informatie in) concepten aan de orde is.</text:p>
      <text:p text:style-name="ifm_p_mt.3.76mm_ifm">Vraag 12</text:p>
      <text:p text:style-name="ifm_p_ifm">Bent u bereid de genoemde SGO-instructie te veranderen, en erop toe te zien dat deze ook in de praktijk nageleefd wordt?</text:p>
      <text:p text:style-name="ifm_p_mt.3.76mm_ifm">Antwoord 12</text:p>
      <text:p text:style-name="ifm_p_ifm">Zie het antwoord bij vraag 2. Ik realiseer mij dat de desbetreffende toets inzake de omgang met concepten in de instructies «strakker» oogt dan is bedoeld. Zoals hierboven aangegeven, zal ik deze instructies bij de eerstvolgende gelegenheid dan ook op dit onderdeel verduidelijken. In de tussentijd zal op ambtelijk niveau interdepartementaal onder de aandacht worden gebracht dat het weigeren van concepten – zowel onder artikel 68 van de Grondwet en de Woo – een afweging per situatie vergt.</text:p>
      <text:p text:style-name="ifm_p_mt.3.76mm_ifm">Vraag 13</text:p>
      <text:p text:style-name="ifm_p_ifm">Kunt u deze vragen afzonderlijk binnen drie weken beantwoorden?</text:p>
      <text:p text:style-name="ifm_p_mt.3.76mm_ifm">Antwoord 13</text:p>
      <text:p text:style-name="ifm_p_ifm">Mede in verband met het kerstreces is het niet gelukt om de vragen binnen dri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lmen en Six Dijkstra over de SGO-instructie dat conceptdocumenten categorisch niet verstrekt moeten worden</dc:title>
    <meta:user-defined meta:name="OVERHEIDop.ParlID/DC.identifier">ah-tk-20232024-1005</meta:user-defined>
    <meta:user-defined meta:name="OVERHEIDop.configuratie">https://repository.officiele-overheidspublicaties.nl/MasterConfiguraties/MC-OEP-KamervragenAanhangsel-Web/1.3/xml/MC-OEP-KamervragenAanhangsel-Web.xml</meta:user-defined>
    <meta:user-defined meta:name="OVERHEIDop.vraagnummer">2023Z19966</meta:user-defined>
    <meta:user-defined meta:name="OVERHEIDop.aanhangselNummer">1005</meta:user-defined>
    <meta:user-defined meta:name="OVERHEIDop.ontvanger">A.C. van Huffelen</meta:user-defined>
    <meta:user-defined meta:name="DCTERMS.W3CDTF/OVERHEIDop.datumOntvangst">2024-02-12</meta:user-defined>
    <meta:user-defined meta:name="OVERHEIDop.AanhangselTypen/DC.type">Antwoord</meta:user-defined>
    <meta:user-defined meta:name="OVERHEIDop.indiener">J.P.S. Six Dijkstra</meta:user-defined>
    <meta:user-defined meta:name="OVERHEIDop.indiener">S.T.P.H. Palm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2</meta:user-defined>
    <meta:user-defined meta:name="DC.title">Antwoord op vragen van de leden Palmen en Six Dijkstra over de SGO-instructie dat conceptdocumenten categorisch niet verstrekt moeten worden</meta:user-defined>
    <meta:user-defined meta:name="DCTERMS.W3CDTF/DCTERMS.available">2024-0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