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Thijssen</text:span> (Groenlinks-PvdA) aan de Minister van Economische Zaken en Klimaat over <text:span text:style-name="ifm_span_font.italic_ifm">het bericht dat milieuproblemen onbelangrijk waren voor miljoenensubsidie</text:span> (ingezonden 8 januari 2024).</text:p>
      <text:p text:style-name="ifm_p_font.roman_mt.3.76mm_ifm">Mededeling van Minister <text:span text:style-name="ifm_span_font.bold_ifm">Adriaansens</text:span> (Economische Zaken en Klimaat) (ontvangen 12 februari 2024).</text:p>
      <text:p text:style-name="ifm_p_mt.3.76mm_ifm">Vraag 1</text:p>
      <text:p text:style-name="ifm_p_ifm">Bent u bekend met het artikel op de NOS-site «Milieuproblemen waren onbelangrijk voor miljoenensubsidie voor chemiebedrijf DuPont»?<text:note text:id="ID-2024Z00075-d37e52" text:note-class="footnote"><text:note-citation text:label="1 ">1</text:note-citation><text:note-body><text:p text:style-name="ifm_p_font.normal_size.6.93pt_mt..5mm_indent.-0.1161in_mleft.0.1161in_ifm">NOS, 2 januari 2024, Milieuproblemen waren onbelangrijk bij miljoenensubsidies voor chemiebedrijf DuPont (https://nos.nl/l/2503550).</text:p></text:note-body></text:note></text:p>
      <text:p text:style-name="ifm_p_mt.3.76mm_ifm">Vraag 2</text:p>
      <text:p text:style-name="ifm_p_ifm">Wat vindt u ervan dat uw voorganger bij het verlenen van subsidie milieuproblemen onbelangrijk vond?</text:p>
      <text:p text:style-name="ifm_p_mt.3.76mm_ifm">Vraag 3</text:p>
      <text:p text:style-name="ifm_p_ifm">Op welke manier wordt voorkomen dat op dit moment subsidies verleend kunnen worden aan activiteiten waarbij milieuproblemen onvoldoende meewegen?</text:p>
      <text:p text:style-name="ifm_p_mt.3.76mm_ifm">Vraag 4</text:p>
      <text:p text:style-name="ifm_p_ifm">Wat vindt u ervan dat uw voorganger wel vatbaar was voor het argument dat DuPont ook elders in Europa faciliteiten kon bouwen?</text:p>
      <text:p text:style-name="ifm_p_mt.3.76mm_ifm">Vraag 5</text:p>
      <text:p text:style-name="ifm_p_ifm">Hoe wordt op dit moment voorkomen dat bedrijven op dit moment Nederland uitspelen tegen andere landen en op die manier het voor elkaar krijgen dat milieuproblemen onbelangrijk worden gevonden?</text:p>
      <text:p text:style-name="ifm_p_mt.3.76mm_ifm">Vraag 6</text:p>
      <text:p text:style-name="ifm_p_ifm">Wat vindt u ervan dat uw voorganger vatbaar was voor de argumenten van een onderzoeksrapport van het bedrijf zelf dat de schadelijke effecten van de fabriek wel mee zouden vallen?</text:p>
      <text:p text:style-name="ifm_p_mt.3.76mm_ifm">Vraag 7</text:p>
      <text:p text:style-name="ifm_p_ifm">Hoe wordt op dit moment voorkomen dat rapporten van bedrijven zelf meewegen bij het inschatten van de schadelijke effecten van vervuilende activiteiten?</text:p>
      <text:p text:style-name="ifm_p_mt.3.76mm_ifm">Vraag 8</text:p>
      <text:p text:style-name="ifm_p_ifm">Kan het zijn dat in diezelfde tijd nog andere subsidies zijn versterkt aan bedrijven met vervuilende activiteiten?</text:p>
      <text:p text:style-name="ifm_p_mt.3.76mm_ifm">Vraag 9</text:p>
      <text:p text:style-name="ifm_p_ifm">Kunt u een overzicht verstrekken van bedrijven die Rijkssubsidies hebben ontvangen de afgelopen twee kabinetsperioden terwijl er ook sprake was van aantoonbare milieuverontreiniging? Welke belangenafwegingen zijn hierbij gemaakt?</text:p>
      <text:h text:style-name="ifm_p_font.bold_mt.5.08mm_page.keep-with-next_ifm" text:outline-level="2">Mededeling</text:h>
      <text:p text:style-name="ifm_p_mt.4.23mm_ifm">De vragen van het lid Thijssen (Groenlinks-PvdA) over het NOS-bericht dat milieuproblemen onbelangrijk waren voor een miljoenensubsidie aan DuPont begin jaren 80 (2024Z00075, ingezonden 8 januari 2024) kunnen niet binnen de gebruikelijke termijn worden beantwoord. Ik verwacht de antwoorden binnen twee weken aan uw Kamer toe te zen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NOS-bericht dat milieuproblemen onbelangrijk waren voor een miljoenensubsidie aan DuPont begin jaren 80</dc:title>
    <meta:user-defined meta:name="OVERHEIDop.ParlID/DC.identifier">ah-tk-20232024-1003</meta:user-defined>
    <meta:user-defined meta:name="OVERHEIDop.configuratie">https://repository.officiele-overheidspublicaties.nl/MasterConfiguraties/MC-OEP-KamervragenAanhangsel-Web/1.3/xml/MC-OEP-KamervragenAanhangsel-Web.xml</meta:user-defined>
    <meta:user-defined meta:name="OVERHEIDop.vraagnummer">2024Z00075</meta:user-defined>
    <meta:user-defined meta:name="OVERHEIDop.aanhangselNummer">1003</meta:user-defined>
    <meta:user-defined meta:name="OVERHEIDop.ontvanger">M.A.M. Adriaansens</meta:user-defined>
    <meta:user-defined meta:name="DCTERMS.W3CDTF/OVERHEIDop.datumOntvangst">2024-02-12</meta:user-defined>
    <meta:user-defined meta:name="OVERHEIDop.AanhangselTypen/DC.type">Mededeling</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het lid Thijssen over het NOS-bericht dat milieuproblemen onbelangrijk waren voor een miljoenensubsidie aan DuPont begin jaren 80</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