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2</text:p>
      <text:p text:style-name="ifm_p_font.roman_mt.3.76mm_ifm">Vragen van het lid <text:span text:style-name="ifm_span_font.bold_ifm">Eerdmans</text:span> (JA21) aan de Ministers van Justitie en Veiligheid en van Landbouw, Natuur en Voedselkwaliteit over <text:span text:style-name="ifm_span_font.italic_ifm">het artikel «Baasje van «barbaarse» bijthond lijkt van aardbodem verdwenen»</text:span> (ingezonden 22 januari 2024).</text:p>
      <text:p text:style-name="ifm_p_font.roman_mt.3.76mm_ifm">Mededeling van Minister <text:span text:style-name="ifm_span_font.bold_ifm">Yeşilgöz-Zegerius</text:span> (Justitie en Veiligheid), mede namens de Minister van Landbouw, Natuur en Voedselkwaliteit (ontvangen 12 februari 2024).</text:p>
      <text:p text:style-name="ifm_p_mt.3.76mm_ifm">Vraag 1</text:p>
      <text:p text:style-name="ifm_p_ifm">Bent u bekend met het artikel «Baasje van «barbaarse» bijthond lijkt van aardbodem verdwenen»?<text:note text:id="ID-2024Z00771-d37e54" text:note-class="footnote"><text:note-citation text:label="1 ">1</text:note-citation><text:note-body><text:p text:style-name="ifm_p_font.normal_size.6.93pt_mt..5mm_indent.-0.1161in_mleft.0.1161in_ifm">AD, 17 januari 2024, Baasje van «barbaarse» bijthond lijkt van aardbodem verdwenen: «Hij is ons 10.000 euro verschuldigd» (https://www.ad.nl/binnenland/baasje-van-barbaarse-bijthond-lijkt-van-aardbodem-verdwenen-hij-is-ons-10-000-euro-verschuldigd~a687f219/ #:~:text=poedel%20doodgebetenHet%20vonnis%20ligt,de%20veroordeelde%20ontbreekt%20 elk%20spoor).</text:p></text:note-body></text:note></text:p>
      <text:p text:style-name="ifm_p_mt.3.76mm_ifm">Vraag 2</text:p>
      <text:p text:style-name="ifm_p_ifm">Hoe gaat u de teugels aanhalen om de veroordeelde dader te vinden die door de rechter verantwoordelijk wordt gehouden voor de brute dood van zevenjarig hondje Puc? Is de politie bereid om een opsporingsbericht hiertoe uit te doen?</text:p>
      <text:p text:style-name="ifm_p_mt.3.76mm_ifm">Vraag 3</text:p>
      <text:p text:style-name="ifm_p_ifm">Bent u het met de stelling eens dat straffeloosheid in dit soort gevallen niet door de beugel kan en mogelijk zal leiden tot nieuw agressief bijtgedrag?</text:p>
      <text:p text:style-name="ifm_p_mt.3.76mm_ifm">Vraag 4</text:p>
      <text:p text:style-name="ifm_p_ifm">Kunt u aangeven om hoeveel zaken het gaat waarbij de eigenaar van een veroordeelde bijthond het vonnis van de rechter niet nakomt, waardoor slachtoffers geen gerechtigheid krijgen?</text:p>
      <text:p text:style-name="ifm_p_mt.3.76mm_ifm">Vraag 5</text:p>
      <text:p text:style-name="ifm_p_ifm">Bent u nog steeds voornemens om een landelijk meldpunt bijtincidenten in te stellen, zoals u aangaf in uw Kamerbrief op 18 december 2023 (Kamerstuk 28 286, nr. 1322)?</text:p>
      <text:p text:style-name="ifm_p_mt.3.76mm_ifm">Vraag 6</text:p>
      <text:p text:style-name="ifm_p_ifm">In hoeverre bent u voornemens het zogeheten «Landelijk Honden Dossier», waarbij onder andere bijtincidenten van honden kunnen worden bijgehouden, intensiever onder de aandacht van gemeenten te brengen, gezien het feit dat uit onderzoek van EenVandaag blijkt dat sinds 2021 slechts 50 van de 342 gemeenten bijtincidenten in hun eigen gemeente registreren?<text:note text:id="ID-2024Z00771-d37e88" text:note-class="footnote"><text:note-citation text:label="2 ">2</text:note-citation><text:note-body><text:p text:style-name="ifm_p_font.normal_size.6.93pt_mt..5mm_indent.-0.1161in_mleft.0.1161in_ifm">EenVandaag, 31 augustus 2023, 1 op 10 slachtoffers van ernstig bijtincident met hond is baby, zeggen plastisch chirurgen (https://eenvandaag.avrotros.nl/item/plastisch-chirurgen-1-op-10-slachtoffers-van-ernstig-bijtincident-met-hond-is-baby/).</text:p></text:note-body></text:note></text:p>
      <text:p text:style-name="ifm_p_mt.3.76mm_ifm">Vraag 7</text:p>
      <text:p text:style-name="ifm_p_ifm">Bent u het met de stelling eens dat bij de verkoop van potentieel gevaarlijke hondenrassen, of de zogeheten «hoogrisico-hond» met grotere bijtkracht, preventieve maatregelen getroffen moeten worden, maar dat we ook moeten voorkomen om iedere nieuwe hondeneigenaar te verplichten een cursus te volgen?</text:p>
      <text:p text:style-name="ifm_p_mt.3.76mm_ifm">Vraag 8</text:p>
      <text:p text:style-name="ifm_p_ifm">Kunt u aangeven hoeveel honden die vóór 2013 zijn aangeschaft, nog niet geregistreerd zijn, gezien het feit dat het sinds 2013 wettelijk verplicht is dat iedere hondenbezitter zijn hond laat registreren bij een hondendatabank?</text:p>
      <text:p text:style-name="ifm_p_mt.3.76mm_ifm">Vraag 9</text:p>
      <text:p text:style-name="ifm_p_ifm">Kunt u aangeven wanneer u de Kamer de uitgewerkte voorstellen van 18 december j.l. toezendt (Kamerstuk 28 286, nr. 1322)?</text:p>
      <text:h text:style-name="ifm_p_font.bold_mt.5.08mm_page.keep-with-next_ifm" text:outline-level="2">Mededeling</text:h>
      <text:p text:style-name="ifm_p_mt.4.23mm_ifm">Hierbij deel ik u, mede namens de Minister van Landbouw, Natuur en Voedselkwaliteit, mede dat de schriftelijke vragen van het lid Eerdmans (JA21), van uw Kamer aan de Minister van Justitie en Veiligheid over het artikel «Baasje van «barbaarse» bijthond lijkt van aardbodem verdwenen» (ingezonden 22 jan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artikel ‘Baasje van ‘barbaarse’ bijthond lijkt van aardbodem verdwenen’</dc:title>
    <meta:user-defined meta:name="OVERHEIDop.ParlID/DC.identifier">ah-tk-20232024-1002</meta:user-defined>
    <meta:user-defined meta:name="OVERHEIDop.configuratie">https://repository.officiele-overheidspublicaties.nl/MasterConfiguraties/MC-OEP-KamervragenAanhangsel-Web/1.3/xml/MC-OEP-KamervragenAanhangsel-Web.xml</meta:user-defined>
    <meta:user-defined meta:name="OVERHEIDop.vraagnummer">2024Z00771</meta:user-defined>
    <meta:user-defined meta:name="OVERHEIDop.aanhangselNummer">1002</meta:user-defined>
    <meta:user-defined meta:name="OVERHEIDop.ontvanger">D. Yesilgöz-Zegerius</meta:user-defined>
    <meta:user-defined meta:name="DCTERMS.W3CDTF/OVERHEIDop.datumOntvangst">2024-02-12</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2</meta:user-defined>
    <meta:user-defined meta:name="DC.title">Uitstel beantwoording vragen van het lid Eerdmans over het artikel ‘Baasje van ‘barbaarse’ bijthond lijkt van aardbodem verdwenen’</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