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text:p>
      <text:p text:style-name="ifm_p_font.roman_mt.3.76mm_ifm">Vragen van de leden <text:span text:style-name="ifm_span_font.bold_ifm">Kuiken</text:span> en <text:span text:style-name="ifm_span_font.bold_ifm">Nijboer</text:span> (beiden PvdA) aan de Minister van Binnenlandse Zaken en Koninkrijksrelaties en de Staatssecretaris van Financiën over <text:span text:style-name="ifm_span_font.italic_ifm">mogelijke spionage via Chinese röntgencamera’s voor de douane</text:span> (ingezonden 21 juni 2023).</text:p>
      <text:p text:style-name="ifm_p_font.roman_mt.3.76mm_ifm">Antwoord van Staatssecretaris <text:span text:style-name="ifm_span_font.bold_ifm">De Vries</text:span> (Financiën – Toeslagen en Douane), mede namens de Ministers van Binnenlandse Zaken en Koninkrijksrelaties, van Justitie en Veiligheid en van Buitenlandse Zaken (ontvangen 28 september 2023). Zie ook Aanhangsel Handelingen, vergaderjaar 2022–2023, nr. 3069.</text:p>
      <text:p text:style-name="ifm_p_mt.3.76mm_ifm">Vraag 1</text:p>
      <text:p text:style-name="ifm_p_ifm">Kent u het bericht «België verbiedt aankoop van Chinese röntgencamera’s voor de douane, Nederland (nog) niet»<text:note text:id="n1v1" text:note-class="footnote"><text:note-citation text:label="1 ">1</text:note-citation><text:note-body><text:p text:style-name="ifm_p_font.normal_size.6.93pt_mt..5mm_indent.-0.1161in_mleft.0.1161in_ifm">Ftm, «België verbiedt aankoop van Chinese röntgencamera’s voor de douane, Nederland (nog) niet», 8 juni 2023, https://www.ftm.nl/artikelen/chinese-scanners-in-nederlandse-zee-en-luchthavens.</text:p></text:note-body></text:note> en herinnert u zich de antwoorden op de eerdere vragen over dit onderwerp van het lid Kuiken (PvdA)?<text:note text:id="n2v1" text:note-class="footnote"><text:note-citation text:label="2 ">2</text:note-citation><text:note-body><text:p text:style-name="ifm_p_font.normal_size.6.93pt_mt..5mm_indent.-0.1161in_mleft.0.1161in_ifm">Vergaderjaar 2020–2021, Aanhangsel van de Handelingen, nr. 1782.</text:p></text:note-body></text:note></text:p>
      <text:p text:style-name="ifm_p_mt.3.76mm_ifm">Antwoord 1</text:p>
      <text:p text:style-name="ifm_p_ifm">Ja.</text:p>
      <text:p text:style-name="ifm_p_mt.3.76mm_ifm">Vraag 2 en 3</text:p>
      <text:p text:style-name="ifm_p_ifm">Bent u bekend met het arrest van 31 mei jongstleden, waarin de Belgische Raad van State bepaalde dat de Belgische overheid het Chinese bedrijf Nuctech mag uitsluiten van deelname aan een aanbestedingsprocedure voor de levering van scanners, omdat die een «veiligheidsrisico» zouden vormen? Heeft u enige reden om te denken dat deze uitspraak ook van toepassing zou kunnen zijn in Nederland om dit bedrijf uit te sluiten van een aanbestedingsprocedure?</text:p>
      <text:p text:style-name="ifm_p_ifm">Vindt u het van belang om in dit soort kwesties gelijk op te trekken met Europese partners? Zo ja, hoe rijmt u dan het gevoerde beleid met de uitspraak van de Raad van State in België?</text:p>
      <text:p text:style-name="ifm_p_mt.3.76mm_ifm">Antwoord 2 en 3</text:p>
      <text:p text:style-name="ifm_p_ifm">Ik ben bekend met het arrest van de Belgische Raad van State en met het besluit van de Belgische autoriteiten. België heeft besloten om bij de aanschaf van nieuwe scanners twee leveranciers uit te nodigen, waartegen een leverancier in beroep is gegaan. De rechterlijke uitspraak stelt dat België dit heeft mogen doen, waarbij meegewogen is dat de scanners niet meer in een stand alone situatie zullen worden gebruikt maar zullen worden opgenomen in een meer omvattend netwerk. De aanschaf van nieuwe scanners ziet op de toekomst en tot die tijd blijft België de huidige scanners gebruiken.</text:p>
      <text:p text:style-name="ifm_p_ifm">De relevantie van deze uitspraak voor de Nederlandse Douane ziet op twee elementen, namelijk het proces rondom de aanschaf van scanners en de (technische) inrichting van de scanprocessen.</text:p>
      <text:p text:style-name="ifm_p_ifm">Op basis van de Aanbestedingswet 2012 is het niet mogelijk om een (in de Europese Unie gevestigde) leverancier, die wel aan de gestelde eisen en voorwaarden voldoet, uit te sluiten. Indien er sprake is van een gevaar voor de nationale veiligheid, dan kan een gedeelte van de Aanbestedingswet 2012 niet van toepassing zijn en mogen leveranciers rechtstreeks uitgenodigd worden. In het gedane onderzoek van TNO is gekeken naar de vraag welke risico’s er bestaan rond scan- en detectiesystemen. In het eerste deel van het onderzoek is aangegeven is dat de nationale veiligheid op dit moment niet in gevaar komt als de vertrouwelijkheid, integriteit of beschikbaarheid van scan- en detectieprocessen van de Douane worden aangetast.</text:p>
      <text:p text:style-name="ifm_p_ifm">Bij de aanschaf en implementatie van gevoelige apparatuur dient rekening gehouden te worden met zowel eventuele risico’s in relatie tot de leverancier, als met het concrete gebruik van de systemen, bijvoorbeeld waar het gaat om toegang tot systemen door derden. Ter ondersteuning hiervan is eind 2018 instrumentarium ontwikkeld (quick scan nationale veiligheid) dat organisaties bij inkoop en aanbesteding van diensten en producten handvatten biedt bij het maken van een risicoanalyse en het nemen van mitigerende maatregelen. De Douane past dit instrumentarium in het kader van alle aanbestedingen sinds 2021 toe. Bij de aanbesteding van scanapparatuur wordt, naar aanleiding van het gedane (vertrouwelijke) onderzoek naar de informatiebeveiliging, door de Douane meer gedetailleerde en minder vrijblijvende eisen geformuleerd ten aanzien van de (informatie)beveiliging van de scanapparatuur dan voorheen.</text:p>
      <text:p text:style-name="ifm_p_ifm">Om scanleveranciers te interesseren tot het doen van een deelname aan onze aanbestedingen wil de Douane samen met andere Europese Douane-organisaties optrekken, waaronder bijvoorbeeld de Belgische Douane.</text:p>
      <text:p text:style-name="ifm_p_mt.3.76mm_ifm">Vraag 4</text:p>
      <text:p text:style-name="ifm_p_ifm">Bent u bereid de leveranciersrelatie tussen Nederland en Nuctech te heroverwegen, mede in het licht van de waarschuwing in het Jaarverslag 2022 van de AIVD omtrent de belangen van China bij economische spionageactiviteiten en de oproep van de VS en Canada om in dit verband geen Nuctech apparatuur te gebruiken? Zo nee, waarom niet?</text:p>
      <text:p text:style-name="ifm_p_mt.3.76mm_ifm">Antwoord 4</text:p>
      <text:p text:style-name="ifm_p_ifm">Allereerst verwijs ik naar het antwoord op de 2 en 3. Met uw Kamer zie ik de risico’s en dreigingen die uit kunnen gaan van landen met een offensief cyberprogramma en onderschrijf ik het belang om scanprocessen veilig in te richten. Tevens is het gebruik van kwalitatief goede scanapparatuur door de Douane van essentieel belang voor de aanpak van ondermijnende criminaliteit. Vanwege deze redenen zijn de eerdere onderzoeken gedaan. Het vraagstuk van economische (on)afhankelijkheid staat kabinetsbreed hoog op de agenda. Om hieraan invulling te geven treed ik met de Minister van Economische Zaken in overleg om mogelijkheden te verkennen de afhankelijkheid van een enkele leverancier verder te verminderen.</text:p>
      <text:p text:style-name="ifm_p_ifm">Ten tweede treedt de Douane met in achtneming van de kaders van de Aanbestedingswet 2012, nog gerichter in overleg met scanleveranciers om hen te interesseren tot het doen van een deelname aan onze aanbestedingen.</text:p>
      <text:p text:style-name="ifm_p_ifm">Ten derde wil de Douane hierin optrekken met andere Europese Douane-organisaties, waaronder bijvoorbeeld de Belgische Douane. Dit moet ertoe leiden dat de scanleveranciers een kwalitatief hoger aanbod doen, zodat op kwaliteitsaspecten een groter aanbod (van inschrijvingen) wordt ingediend.</text:p>
      <text:p text:style-name="ifm_p_mt.3.76mm_ifm">Vraag 5</text:p>
      <text:p text:style-name="ifm_p_ifm">In hoeverre speelt de veiligheidscomponent een rol bij een aanbestedingsprocedure voor apparatuur die mogelijke andere gevoelige gegevens kan registreren? Bent u van mening dat dit voldoende gebeurt?</text:p>
      <text:p text:style-name="ifm_p_mt.3.76mm_ifm">Antwoord 5</text:p>
      <text:p text:style-name="ifm_p_ifm">Nationale veiligheidsoverwegingen worden meegewogen bij de inkoop en aanbesteding van producten en diensten. Bij de aanschaf en implementatie van apparatuur wordt rekening gehouden met zowel eventuele risico’s in relatie tot de leverancier, als met het concrete gebruik van de systemen, bijvoorbeeld waar het gaat om toegang tot systemen door derden.</text:p>
      <text:p text:style-name="ifm_p_ifm">Een belangrijk middel ter ondersteuning hiervan is het in 2018 ontwikkelde instrumentarium om nationale veiligheidsrisico’s bij inkoopopdrachten en aanbestedingen te identificeren en mitigeren. Dit instrumentarium biedt organisaties onder andere handvatten om per casus een risicoanalyse te maken en mitigerende maatregelen te bepalen. De Douane past dit instrumentarium sinds 2021 toe in het kader van alle aanbestedingen.</text:p>
      <text:p text:style-name="ifm_p_ifm">Daarnaast besteedt de Douane structureel aandacht, onafhankelijk van welke leverancier apparatuur levert, aan de bescherming en beveiliging van gegevens.</text:p>
      <text:p text:style-name="ifm_p_mt.3.76mm_ifm">Vraag 6</text:p>
      <text:p text:style-name="ifm_p_ifm">Deelt u de mening dat het beleid rondom strategisch kwetsbare processen/infrastructuur meer ad hoc lijkt te gebeuren in plaats van dat dit getoetst wordt op basis van een duidelijk strategisch autonomiekader? Zo nee, waarom niet?</text:p>
      <text:p text:style-name="ifm_p_mt.3.76mm_ifm">Antwoord 6</text:p>
      <text:p text:style-name="ifm_p_ifm">Nee, ik deel die mening niet. De bescherming van de vitale infrastructuur is al langere tijd onderdeel van het kabinetsbeleid. Het dreigingslandschap verandert als gevolg van actuele ontwikkelingen en wordt veelzijdiger. In de Kamerbrief over de Aanpak vitaal heeft het kabinet u geschetst op welke manier er structureel wordt gewerkt aan een aanpak ter bescherming van de vitale infrastructuur.<text:note text:id="ID-100-d37e154" text:note-class="footnote"><text:note-citation text:label="3 ">3</text:note-citation><text:note-body><text:p text:style-name="ifm_p_font.normal_size.6.93pt_mt..5mm_indent.-0.1161in_mleft.0.1161in_ifm">Kamerstuk 30 821, nr. 182.</text:p></text:note-body></text:note> Onder andere door versterking van de wet- en regelgeving en het actualiseren en toekomstbestendiger maken van, het huidige beleidsinstrumentarium. Veilig inkopen van producten en aandacht voor risicovolle strategische afhankelijkheden, sector-overstijgende risico’s en cascade-effecten is hier nadrukkelijk onderdeel van. Daarnaast vormt het verminderen van risicovolle strategische afhankelijkheden binnen de vitale infrastructuur ook onderdeel van de Kabinetsaanpak Strategische Afhankelijkheden<text:note text:id="ID-100-d37e163" text:note-class="footnote"><text:note-citation text:label="4 ">4</text:note-citation><text:note-body><text:p text:style-name="ifm_p_font.normal_size.6.93pt_mt..5mm_indent.-0.1161in_mleft.0.1161in_ifm">Kamerstuk 30 821, nr. 181.</text:p></text:note-body></text:note>. Het bredere nationale beleid ten aanzien van economische veiligheid is uiteengezet in de Kamerbrief Aanpak Statelijke Dreigingen<text:note text:id="ID-100-d37e172" text:note-class="footnote"><text:note-citation text:label="5 ">5</text:note-citation><text:note-body><text:p text:style-name="ifm_p_font.normal_size.6.93pt_mt..5mm_indent.-0.1161in_mleft.0.1161in_ifm">Kamerstuk 30 821, nr. 175.</text:p></text:note-body></text:note>.</text:p>
      <text:p text:style-name="ifm_p_ifm">Daarnaast werkt het kabinet actief mee aan Europese trajecten over het vormgeven van Europese open strategische autonomie en economische veiligheid. Dit eerste begrip voorziet in een EU die niet met economische middelen onder druk kan worden gezet (zie kamerbrief van 8 november 2022), het tweede aspect wordt uitgewerkt in de recent uitgekomen EU mededeling over Economische Veiligheid. Deze mededeling wordt nog nader geapprecieerd in het kader van het reguliere BNC traject.</text:p>
      <text:p text:style-name="ifm_p_ifm">Aanvullend hierop werkt het kabinet tevens aan het ontwikkelen van beveiligingseisen ten aanzien van haar leveranciers. Hiertoe wordt een regeling opgezet voor aanbestedingen van de rijksoverheid en de Nationale Politie die de nationale veiligheid raken: de ABRO (Algemene beveiligingseisen rijksoverheid Opdrachten). Voor een toelichting over de opzet van de ABRO verwijs ik naar een eerdere brief aan uw Kamer.<text:note text:id="ID-100-d37e187" text:note-class="footnote"><text:note-citation text:label="6 ">6</text:note-citation><text:note-body><text:p text:style-name="ifm_p_font.normal_size.6.93pt_mt..5mm_indent.-0.1161in_mleft.0.1161in_ifm">Kamerstuk 30 821, nr. 100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en en Nijboer over mogelijke spionage via Chinese röntgencamera’s voor de douane</dc:title>
    <meta:user-defined meta:name="OVERHEIDop.ParlID/DC.identifier">ah-tk-20232024-100</meta:user-defined>
    <meta:user-defined meta:name="OVERHEIDop.configuratie">https://repository.officiele-overheidspublicaties.nl/MasterConfiguraties/MC-OEP-KamervragenAanhangsel-Web/1.3/xml/MC-OEP-KamervragenAanhangsel-Web.xml</meta:user-defined>
    <meta:user-defined meta:name="OVERHEIDop.vraagnummer">2023Z11492</meta:user-defined>
    <meta:user-defined meta:name="OVERHEIDop.aanhangselNummer">100</meta:user-defined>
    <meta:user-defined meta:name="OVERHEIDop.ontvanger">A. de Vries</meta:user-defined>
    <meta:user-defined meta:name="DCTERMS.W3CDTF/OVERHEIDop.datumOntvangst">2023-09-28</meta:user-defined>
    <meta:user-defined meta:name="OVERHEIDop.AanhangselTypen/DC.type">Antwoord</meta:user-defined>
    <meta:user-defined meta:name="OVERHEIDop.indiener">H. Nijboer</meta:user-defined>
    <meta:user-defined meta:name="OVERHEIDop.indiener">A.H. Kui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8</meta:user-defined>
    <meta:user-defined meta:name="DC.title">Antwoord op vragen van de leden Kuiken en Nijboer over mogelijke spionage via Chinese röntgencamera’s voor de douane</meta:user-defined>
    <meta:user-defined meta:name="DCTERMS.W3CDTF/DCTERMS.available">2023-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