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het lid <text:span text:style-name="ifm_span_font.bold_ifm">Inge van Dijk</text:span> (CDA) aan de Staatssecretaris van Financiën over <text:span text:style-name="ifm_span_font.italic_ifm">het bericht «Beleidsmakers en wetenschappers: afschaffen btw op groente en fruit is «effectief en uitvoerbaar»»</text:span> (ingezonden 7 april 2023).</text:p>
      <text:p text:style-name="ifm_p_font.roman_mt.3.76mm_ifm">Antwoord van Staatssecretaris <text:span text:style-name="ifm_span_font.bold_ifm">Van Rij</text:span> (Financiën – Fiscaliteit en Belastingdienst) en van Staatssecretaris <text:span text:style-name="ifm_span_font.bold_ifm">Van Ooijen</text:span> (Volksgezondheid, Welzijn en Sport), mede namens de Minister van Landbouw, Natuur en Voedselkwaliteit (ontvangen 19 september 2023). Zie ook Aanhangsel Handelingen, vergaderjaar 2022–2023, nr. 2333.</text:p>
      <text:p text:style-name="ifm_p_mt.3.76mm_ifm">Vraag 1</text:p>
      <text:p text:style-name="ifm_p_ifm">Hoe rijmt u de conclusies van het SEO-onderzoek dat het effect op de verkoop van groente en fruit minimaal zal zijn (4%) na btw-verlaging, met de oproep van een groep beleidsmakers, artsen, wetenschappers en organisaties met kennis van de materie, dat de btw-afschaffing op groente en fruit wel degelijk hard nodig is en een groter effect tot gevolg zal hebben?<text:note text:id="n1v1" text:note-class="footnote"><text:note-citation text:label="1 ">1</text:note-citation><text:note-body><text:p text:style-name="ifm_p_font.normal_size.6.93pt_mt..5mm_indent.-0.1161in_mleft.0.1161in_ifm">De Volkskrant, 4 april 2023 (https://www.volkskrant.nl/nieuws-achtergrond/beleidsmakers-en-wetenschappers-afschaffen-btw-op-groente-en-fruit-is-effectief-en-uitvoerbaar~bf6cbaf9/).</text:p></text:note-body></text:note></text:p>
      <text:p text:style-name="ifm_p_mt.3.76mm_ifm">Antwoord 1</text:p>
      <text:p text:style-name="ifm_p_ifm">Het demissionaire kabinet is net als beleidsmakers, artsen en wetenschappers van mening dat gezond eten belangrijk is en streeft ernaar om de dit te bevorderen. Aandacht voor een gezonde levensstijl is van belang. De doelen van het Nationaal Preventieakkoord voor 2040 staan, met als doel een gezonder Nederland in 2040. Juist daarom vindt het kabinet het belangrijk dat het meest geschikte instrument wordt ingezet om deze doelen te bereiken. Gezien de conclusies van het SEO-rapport en de budgettaire impact van invoering van een btw-nultarief, is het relevant om de maatregel af te wegen tegen alternatieve, gezondheidsbevorderende maatregelen. Vanwege de demissionaire status van het kabinet, is besluitvorming over invoering of voortzetting van deze maatregelen aan een volgend kabinet.</text:p>
      <text:p text:style-name="ifm_p_mt.3.76mm_ifm">Vraag 2</text:p>
      <text:p text:style-name="ifm_p_ifm">Kunt u het verschil van inzicht toelichten, dat volgens ondertekenaars de btw-verlaging uitvoerbaar is, terwijl die volgens het onderzoek van SEO veel juridisch gesteggel met zich mee zal brengen?</text:p>
      <text:p text:style-name="ifm_p_mt.3.76mm_ifm">Antwoord 2</text:p>
      <text:p text:style-name="ifm_p_ifm">De belanghebbenden die bij de uitvoerbaarheid van een eventuele btw-verlaging op groente en fruit betrokken zijn, zijn ondernemers, burgers, de Belastingdienst en de Douane. Deze belanghebbenden zijn door het onderzoeksbureau geconsulteerd. SEO heeft daarmee breed geconsulteerd en de juridische houdbaarheid van de maatregel naar de mening van het kabinet goed onderzocht.</text:p>
      <text:p text:style-name="ifm_p_mt.3.76mm_ifm">Vraag 3</text:p>
      <text:p text:style-name="ifm_p_ifm">Bent u in gesprek met de groep ondertekenaars om hun inzichten op te halen?</text:p>
      <text:p text:style-name="ifm_p_mt.3.76mm_ifm">Antwoord 3</text:p>
      <text:p text:style-name="ifm_p_ifm">Uiteraard zijn wij constant in gesprek met de sector. Zoals opgemerkt verschilt het kabinet niet met de auteurs van mening over het belang van stimulering van de volksgezondheid. Voor wat betreft het in kaart brengen van de uitvoeringsgevolgen ziet het kabinet geen aanleiding om de bevindingen van SEO in twijfel te trekken, zie tevens het antwoord op vraag 2.</text:p>
      <text:p text:style-name="ifm_p_mt.3.76mm_ifm">Vraag 4</text:p>
      <text:p text:style-name="ifm_p_ifm">Bent u van mening dat een bundeling van kennis en ideeën kan leiden tot versnelling in de invoering?</text:p>
      <text:p text:style-name="ifm_p_mt.3.76mm_ifm">Antwoord 4</text:p>
      <text:p text:style-name="ifm_p_ifm">Besluitvorming over het al dan niet invoeren van een btw-nultarief op groente en fruit, alsmede over de eventuele invoeringsdatum daarvan, laat het kabinet gezien haar demissionaire status aan een volgend kabinet. SEO heeft een gedegen onderzoek verricht en daarvoor de gebundelde kennis en inzichten van uiteenlopende stakeholders gebruikt. Gezien de conclusies van het SEO-rapport over de juridische houdbaarheid, doelmatigheid, doeltreffendheid en de budgettaire impact van invoering van een btw-nultarief, is het kabinet wel van mening dat het relevant is om de maatregel af te wegen tegen alternatieve gezondheidsbevorder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Beleidsmakers en wetenschappers: afschaffen btw op groente en fruit is ‘effectief en uitvoerbaar’’</dc:title>
    <meta:user-defined meta:name="OVERHEIDop.ParlID/DC.identifier">ah-tk-20232024-10</meta:user-defined>
    <meta:user-defined meta:name="OVERHEIDop.configuratie">https://repository.officiele-overheidspublicaties.nl/MasterConfiguraties/MC-OEP-KamervragenAanhangsel-Web/1.3/xml/MC-OEP-KamervragenAanhangsel-Web.xml</meta:user-defined>
    <meta:user-defined meta:name="OVERHEIDop.vraagnummer">2023Z06276</meta:user-defined>
    <meta:user-defined meta:name="OVERHEIDop.aanhangselNummer">10</meta:user-defined>
    <meta:user-defined meta:name="OVERHEIDop.ontvanger">M. van Ooijen</meta:user-defined>
    <meta:user-defined meta:name="OVERHEIDop.ontvanger">M.L.A. van Rij</meta:user-defined>
    <meta:user-defined meta:name="DCTERMS.W3CDTF/OVERHEIDop.datumOntvangst">2023-09-19</meta:user-defined>
    <meta:user-defined meta:name="OVERHEIDop.AanhangselTypen/DC.type">Antwoord</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19</meta:user-defined>
    <meta:user-defined meta:name="DC.title">Antwoord op vragen van het lid Inge van Dijk over het bericht ‘Beleidsmakers en wetenschappers: afschaffen btw op groente en fruit is ‘effectief en uitvoerbaar’’</meta:user-defined>
    <meta:user-defined meta:name="DCTERMS.W3CDTF/DCTERMS.available">2023-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