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text:p>
      <text:p text:style-name="ifm_p_font.roman_mt.3.76mm_ifm">Vragen van het lid <text:span text:style-name="ifm_span_font.bold_ifm">Kuiken</text:span> (PvdA) aan de Ministers voor Armoedebeleid, Participatie en Pensioenen, van Volksgezondheid, Welzijn en Sport, van Binnenlandse Zaken en Koninkrijksrelaties, van Onderwijs, Cultuur en Wetenschap en van Justitie en Veiligheid over <text:span text:style-name="ifm_span_font.italic_ifm">afkalvende bestaanszekerheid voor mensen met publieke beroepen door kostenstijgingen en loonbeslag</text:span> (ingezonden 23 juni 2023).</text:p>
      <text:p text:style-name="ifm_p_font.roman_mt.3.76mm_ifm">Antwoord van Minister <text:span text:style-name="ifm_span_font.bold_ifm">Schouten</text:span> (Armoedebeleid, Participatie en Pensioenen), mede namens de Ministers van Binnenlandse Zaken en Koninkrijksrelaties, van Langdurige Zorg en Sport, van Justitie en Veiligheid, voor Rechtsbescherming en van Onderwijs, Cultuur en Wetenschap (ontvangen 19 september 2023).</text:p>
      <text:p text:style-name="ifm_p_mt.3.76mm_ifm">Vraag 1</text:p>
      <text:p text:style-name="ifm_p_ifm">Heeft u kennisgenomen van het onderzoek van de Federatie Nederlandse Vakbeweging (FNV) naar de financiële situatie van zorgmedewerkers van verpleeghuizen en de wijkzorg?<text:note text:id="ID-2023Z11783-d37e52" text:note-class="footnote"><text:note-citation text:label="1 ">1</text:note-citation><text:note-body><text:p text:style-name="ifm_p_font.normal_size.6.93pt_mt..5mm_indent.-0.1161in_mleft.0.1161in_ifm">FNV, 21 juni 2023, «46% van de werknemers verpleeghuis- en thuiszorg komt maandelijks geld te kort», (https://www.fnv.nl/nieuwsbericht/sectornieuws/zorg-welzijn/2023/06/46-van-de-werknemers-verpleeghuis-en-thuiszorg-kom).</text:p></text:note-body></text:note><text:span text:style-name="ifm_span_font.superscript_ifm">,</text:span>
         <text:note text:id="ID-2023Z11783-d37e60" text:note-class="footnote"><text:note-citation text:label="2 ">2</text:note-citation><text:note-body><text:p text:style-name="ifm_p_font.normal_size.6.93pt_mt..5mm_indent.-0.1161in_mleft.0.1161in_ifm">AD, 21 juni 2023, «Zorgmedewerkers redden het niet meer met salaris: «Ik eet veel bij mijn ouders»», (https://www.ad.nl/gezond/zorgmedewerkers-redden-het-niet-meer-met-salaris-ik-eet-veel-bij-mijn-ouders~a0aaa3b2/).</text:p></text:note-body></text:note></text:p>
      <text:p text:style-name="ifm_p_mt.3.76mm_ifm">Antwoord 1</text:p>
      <text:p text:style-name="ifm_p_ifm">Ja.</text:p>
      <text:p text:style-name="ifm_p_mt.3.76mm_ifm">Vraag 2</text:p>
      <text:p text:style-name="ifm_p_ifm">Hoe beziet u de uitkomst van de enquête dat een kwart van het zorgpersoneel zegt te bezuinigen op een bezoek aan de dokter en tandarts? In welke mate kan dit verder bijdragen aan een vicieuze cirkel van hogere uitval van personeel, waardoor de werkdruk verder toeneemt?</text:p>
      <text:p text:style-name="ifm_p_mt.3.76mm_ifm">Antwoord 2</text:p>
      <text:p text:style-name="ifm_p_ifm">Het is zorgelijk wanneer mensen noodzakelijke bezoeken aan dokter of tandarts vermijden vanwege geldproblemen. Om in een tijd van hoge inflatie de bestaanszekerheid te verbeteren is het kabinet met een prijsplafond op energie voor huishoudens en andere kleinverbruikers en een koopkrachtpakket gekomen. Het kabinet maakt werken ook structureel lonender. Naast het versterken van de koopkracht is het essentieel dat een sterk verbeterde toegankelijkheid van (inkomens)voorzieningen gerealiseerd wordt om geldzorgen en armoede te reduceren. Onder meer met behulp van de voorzieningenwijzer krijgen mensen beter inzicht in regelingen waar ze recht op hebben.</text:p>
      <text:p text:style-name="ifm_p_ifm">Als gevolg van de hoge inflatie en de gestegen kosten van levensonderhoud zien we een toename van mensen die hun rekeningen niet kunnen betalen en financiële stress kennen. Dit is ook zichtbaar bij zorgmedewerkers. Via de Aanpak geldzorgen, armoede en schulden zet het kabinet in op vroegsignalering via gemeenten, zorgverzekeraars, energiebedrijven, woningverhuurders en drinkwaterbedrijven om mensen met geldzorgen en beginnende schulden tijdig in beeld te krijgen en ondersteuning te bieden.</text:p>
      <text:p text:style-name="ifm_p_ifm">De Ministeries van VWS en SZW brengen momenteel in beeld welke acties mogelijk zijn om ongewenste mijding (om financiële redenen) van mondzorg terug te dringen. Uw Kamer heeft hierover onlangs een brief ontvangen. Of en in hoeverre mijding van zorg tot hogere uitval van personeel leidt, is bij het kabinet niet bekend.</text:p>
      <text:p text:style-name="ifm_p_ifm">Ook werkgevers in de zorg hebben in het kader van goed werkgeverschap een rol om proactief het gesprek met werknemers aan te gaan over eventuele geldzorgen. Werkgevers kunnen daarbij ook gebruik maken van ondersteuning zoals de website «Financieel fitte werknemers», waarbij werkgevers ondersteund en gestimuleerd worden om geldzaken op de werkvloer bespreekbaar te maken en werknemers een helpende hand te bieden.</text:p>
      <text:p text:style-name="ifm_p_mt.3.76mm_ifm">Vraag 3</text:p>
      <text:p text:style-name="ifm_p_ifm">Kunt u aangeven of u dezelfde signalen krijgt van zorgorganisaties dat tot wel 20% van hun personeel een loonbeslag heeft?</text:p>
      <text:p text:style-name="ifm_p_mt.3.76mm_ifm">Antwoord 3</text:p>
      <text:p text:style-name="ifm_p_ifm">Het kabinet heeft eerder berichten ontvangen van/over werkgevers in de zorg waarin hoge percentages loonbeslag worden genoemd. Naar aanleiding hiervan is er contact geweest tussen de Minister voor Langdurige Zorg en Sport (LZS) en de Minister voor APP. Het kabinet beschikt echter niet over sectorale cijfers op dit gebied. Het is bij het kabinet dan ook niet bekend of er zorgorganisaties zijn waarbij 20% van het personeel te maken heeft met loonbeslag. Wel is op basis van onderzoek van Panteia uit 2020 bekend dat in de sector overheid, onderwijs en gezondheid ongeveer 15% van de werkgevers te maken heeft met loonbeslag bij gemiddeld 0,3% van hun werknemers.<text:note text:id="ID-1-d37e131" text:note-class="footnote"><text:note-citation text:label="3 ">3</text:note-citation><text:note-body><text:p text:style-name="ifm_p_font.normal_size.6.93pt_mt..5mm_indent.-0.1161in_mleft.0.1161in_ifm">Panteia (2020) Schulden en Werk – deelrapport II Werknemers met schulden.</text:p></text:note-body></text:note> Het is niet bekend in hoeverre de zorg afwijkt van de rest van de sector overheid, onderwijs en gezondheid. Sinds dit onderzoek is het aantal beslagleggingen in Nederland afgenomen.<text:note text:id="ID-1-d37e139" text:note-class="footnote"><text:note-citation text:label="4 ">4</text:note-citation><text:note-body><text:p text:style-name="ifm_p_font.normal_size.6.93pt_mt..5mm_indent.-0.1161in_mleft.0.1161in_ifm">Op basis van het rapport KBvG (2022) KBvG Gerechtsdeurwaarders in Nederland. Kerncijfers over 2022H1.</text:p></text:note-body></text:note></text:p>
      <text:p text:style-name="ifm_p_mt.3.76mm_ifm">Vraag 4</text:p>
      <text:p text:style-name="ifm_p_ifm">In hoeverre betreft het probleem van loonbeslag alleen wijkverpleegkundigen en zorgpersoneel in verpleeghuizen? Werkt de kloof in beloning van deze groepen ten opzichte van andere zorgmedewerkers de problemen van loonbeslag in de hand?</text:p>
      <text:p text:style-name="ifm_p_mt.3.76mm_ifm">Antwoord 4</text:p>
      <text:p text:style-name="ifm_p_ifm">Het kabinet beschikt niet over cijfers over loonbeslag in (subsectoren van) de zorg en kan dus ook niet zeggen of het percentage medewerkers met loonbeslag onder wijkverpleegkundigen en zorgpersoneel in verpleeghuizen groter is dan onder andere beroepsgroepen dan wel branches binnen de zorg.</text:p>
      <text:p text:style-name="ifm_p_ifm">Het gemiddelde jaarsalaris van personeel binnen de branche Verpleging, Verzorging en Thuiszorg (VVT) lag in 2022 op ruim € 24.000 bruto (bron: Pensioenfonds Zorg en Welzijn). Daarmee ligt het gemiddelde jaarsalaris lager dan in andere branches binnen zorg en welzijn. Dit hangt voor een groot deel samen met de gemiddeld lage deeltijdfactor binnen de VVT, van 0,61. Daarmee ligt de deeltijdfactor van de VVT samen met die van de huisartsenzorg een stuk lager dan in veel andere branches binnen zorg en welzijn. Het gemiddelde jaarsalaris van verpleegkundigen binnen de thuiszorg lag met ruim € 32.500 bruto (bron: Pensioenfonds Zorg en Welzijn) rond het gemiddelde jaarsalaris binnen de zorg.</text:p>
      <text:p text:style-name="ifm_p_ifm">Aangezien het kabinet niet beschikt over specifieke cijfers over loonbeslag binnen de zorg, kunnen we ook geen uitspraak doen over de relatie tussen de beloning in de verschillende branches of beroepsgroepen in de zorg en de mate waarin loonbeslag zich voordoet.</text:p>
      <text:p text:style-name="ifm_p_mt.3.76mm_ifm">Vraag 5</text:p>
      <text:p text:style-name="ifm_p_ifm">Wat vindt u ervan dat zoveel werknemers de eindjes niet meer aan elkaar kunnen knopen, schulden opbouwen, en verplicht een deel van hun loon af moeten staat? Wat zegt dit volgens u over de hoogte van het loon in deze sector?</text:p>
      <text:p text:style-name="ifm_p_mt.3.76mm_ifm">Antwoord 5</text:p>
      <text:p text:style-name="ifm_p_ifm">Het is natuurlijk zorgelijk wanneer werknemers niet meer rond kunnen komen, vervolgens schulden opbouwen en met loonbeslagen te maken krijgen. Schulden moeten zo veel mogelijk worden voorkomen en als er problematische schulden zijn moeten deze zo snel mogelijk worden opgelost. Hiervoor is het kabinet vorig jaar de aanpak «Geldzorgen, Armoede en Schulden» gestart waarin 44 acties zijn aangekondigd.<text:note text:id="ID-1-d37e178" text:note-class="footnote"><text:note-citation text:label="5 ">5</text:note-citation><text:note-body><text:p text:style-name="ifm_p_font.normal_size.6.93pt_mt..5mm_indent.-0.1161in_mleft.0.1161in_ifm">Kamerstuk 24 515, nr. 658.</text:p></text:note-body></text:note> Onlangs is aan uw Kamer de eerste voortgangsrapportage van de aanpak verzonden.<text:note text:id="ID-1-d37e186" text:note-class="footnote"><text:note-citation text:label="6 ">6</text:note-citation><text:note-body><text:p text:style-name="ifm_p_font.normal_size.6.93pt_mt..5mm_indent.-0.1161in_mleft.0.1161in_ifm">Kamerstuk 24 515, nr. 698.</text:p></text:note-body></text:note></text:p>
      <text:p text:style-name="ifm_p_ifm">Op basis van de uitkomsten van het onderzoek van de FNV onder werknemers in de VVT kunnen geen conclusies worden getrokken over de hoogte van de beloning binnen de ouderenzorg. Er spelen meerdere factoren een rol bij (het ontstaan van) schuldenproblematiek. Bovendien blijkt uit het onderzoek van AWVN over de beloning in de zorg uit 2021<text:note text:id="ID-1-d37e196" text:note-class="footnote"><text:note-citation text:label="7 ">7</text:note-citation><text:note-body><text:p text:style-name="ifm_p_font.normal_size.6.93pt_mt..5mm_indent.-0.1161in_mleft.0.1161in_ifm">https://www.brancheorganisatieszorg.nl/wp-content/uploads/2021/05/SER-samenvatting-Beloningsrapport-AWVN-BoZ.pdf.</text:p></text:note-body></text:note> dat het salaris aan de onderkant van het loongebouw in de zorg marktconform is. De hoogte van het totale inkomen is sterk afhankelijk van het aantal gewerkte uren en in de ouderenzorg werken veel zorgverleners maar weinig uren. In veel gevallen is dat een bewuste keuze. In die gevallen dat medewerkers meer uren willen werken, is het belangrijk dat dit ook wordt gefaciliteerd door de werkgever. Dat lukt echter niet altijd door bijvoorbeeld roostering of problemen met flexibele inzet. Om dit laatste specifiek aan te pakken ondersteunt de Minister voor LZS de Stichting Het Potentieel Pakken. Het Potentieel Pakken helpt de komende periode 50 zorgorganisaties bij het aanpakken van dergelijke belemmeringen.</text:p>
      <text:p text:style-name="ifm_p_mt.3.76mm_ifm">Vraag 6</text:p>
      <text:p text:style-name="ifm_p_ifm">Kunt u aangeven hoe vaak loonbeslag bij andere werknemers in de publieke sector (onderwijs, politie, rijksambtenaren etc.) voorkomt?</text:p>
      <text:p text:style-name="ifm_p_mt.3.76mm_ifm">Antwoord 6</text:p>
      <text:p text:style-name="ifm_p_ifm">Panteia heeft in 2020 breed onderzoek gedaan naar werknemers met schulden.<text:note text:id="ID-1-d37e219" text:note-class="footnote"><text:note-citation text:label="8 ">8</text:note-citation><text:note-body><text:p text:style-name="ifm_p_font.normal_size.6.93pt_mt..5mm_indent.-0.1161in_mleft.0.1161in_ifm">Panteia (2020) Schulden en Werk – deelrapport II Werknemers met schulden.</text:p></text:note-body></text:note> Volgens dit onderzoek had in de gecombineerde sectoren overheid, onderwijs en gezondheid bijna 15% van de werkgevers te maken met loonbeslag bij gemiddeld 1,4 werknemer. Dit komt neer op ca. gemiddeld 0,3% van alle medewerkers.</text:p>
      <text:p text:style-name="ifm_p_ifm">Het beeld uit eerdergenoemd onderzoek lijkt nog steeds actueel. Specifieke sectorale cijfers zijn alleen voorhanden voor enkele kabinetssectoren, waarin het werkgeverschap bij de Minister ligt en er een centrale salarisadministratie is.</text:p>
      <text:p text:style-name="ifm_p_ifm">Begin juli 2023 waren er 728 lopende loonbeslagen binnen de sector Rijksoverheid, dit op een totaal van ca. 147.000 werknemers. Dit komt neer op ca. 0,5% van alle werknemers.<text:note text:id="ID-1-d37e232" text:note-class="footnote"><text:note-citation text:label="9 ">9</text:note-citation><text:note-body><text:p text:style-name="ifm_p_font.normal_size.6.93pt_mt..5mm_indent.-0.1161in_mleft.0.1161in_ifm">Dit percentage kan in de praktijk lager liggen, omdat er meerdere loonbeslagen per werknemer kunnen worden opgelegd.</text:p></text:note-body></text:note> Bij de Politie waren er in april 2023 87 loonbeslagen gelegd, dit op een totaal ca. 67.000 werknemers. Dit komt neer op ca. 0,1% van alle werknemers.<text:note text:id="ID-1-d37e240" text:note-class="footnote"><text:note-citation text:label="10 ">10</text:note-citation><text:note-body><text:p text:style-name="ifm_p_font.normal_size.6.93pt_mt..5mm_indent.-0.1161in_mleft.0.1161in_ifm">Idem voetnoot 7.</text:p></text:note-body></text:note> In een groot deel van deze gevallen gaat het om een eenmalige inhouding. Er is in beide sectoren geen opwaartse trend in het aantal loonbeslagen waarneembaar. Er zijn mij geen signalen bekend dat dit in andere (semi-)publieke sectoren wel het geval is.</text:p>
      <text:p text:style-name="ifm_p_mt.3.76mm_ifm">Vraag 7</text:p>
      <text:p text:style-name="ifm_p_ifm">Heeft u een overzicht van hoeveel mensen op dit moment te maken hebben met loonbeslag, hoeveel mensen daarvan in de publieke sector werkzaam zijn, en hoelang loonbeslag gemiddeld duurt?</text:p>
      <text:p text:style-name="ifm_p_mt.3.76mm_ifm">Antwoord 7</text:p>
      <text:p text:style-name="ifm_p_ifm">Jaarlijks worden er in totaal bijna 900.000 beslagen gelegd en ongeveer 1 miljoen verrekeningen.<text:note text:id="ID-1-d37e259" text:note-class="footnote"><text:note-citation text:label="11 ">11</text:note-citation><text:note-body><text:p text:style-name="ifm_p_font.normal_size.6.93pt_mt..5mm_indent.-0.1161in_mleft.0.1161in_ifm">Gebaseerd op uitvraag bij partijen.</text:p></text:note-body></text:note> Het gaat hier niet alleen om loonbeslag maar ook om beslag en verrekeningen op andere inkomstenbronnen zoals uitkeringen en toeslagen. Deze cijfers zijn niet verder uitgesplitst naar arbeidsmarktpositie, sector of duur. Ook het aantal en de (gemiddelde) duur van loonbeslagen bij mensen die werken in de publieke sector worden niet centraal bijgehouden. Informatie hierover moet van de verschillende werkgevers komen (zie ook de beantwoording op vraag<text:note text:id="ID-1-d37e267" text:note-class="footnote"><text:note-citation text:label="12 ">12</text:note-citation><text:note-body><text:p text:style-name="ifm_p_font.normal_size.6.93pt_mt..5mm_indent.-0.1161in_mleft.0.1161in_ifm">AD, 21 juni 2023, «Zorgmedewerkers redden het niet meer met salaris: «Ik eet veel bij mijn ouders»», (https://www.ad.nl/gezond/zorgmedewerkers-redden-het-niet-meer-met-salaris-ik-eet-veel-bij-mijn-ouders~a0aaa3b2/).</text:p></text:note-body></text:note>. De duur van het loonbeslag is afhankelijk van de hoogte van de vordering en de aflossingscapaciteit. Op basis van onderzoek uit 2016 ontstaat het beeld dat de meeste beslagen binnen twee jaar zijn afgerond.<text:note text:id="ID-1-d37e276" text:note-class="footnote"><text:note-citation text:label="13 ">13</text:note-citation><text:note-body><text:p text:style-name="ifm_p_font.normal_size.6.93pt_mt..5mm_indent.-0.1161in_mleft.0.1161in_ifm">I&amp;O research (2016) Profielschets Beslagenen.</text:p></text:note-body></text:note> Er zijn geen aanwijzingen dat de duur de afgelopen jaren is gewijzigd.</text:p>
      <text:p text:style-name="ifm_p_mt.3.76mm_ifm">Vraag 8</text:p>
      <text:p text:style-name="ifm_p_ifm">Ziet u risico’s bij hoge percentage van loonbeslag bij werknemers in de publieke sector als het gaat om hogere werkdruk (met hoger ziekteverzuim en of lagere prestaties tot gevolg), omkoping, en de aantrekkelijkheid van een beroep in de publieke sector?</text:p>
      <text:p text:style-name="ifm_p_mt.3.76mm_ifm">Antwoord 8</text:p>
      <text:p text:style-name="ifm_p_ifm">Het eerder aangehaalde onderzoek van Panteia ondersteunt niet het beeld dat het percentage loonbeslag onder werknemers over de breedte van de publieke sector (relatief) hoog is. Wel ben ik het met u eens dat schuldenproblematiek gepaard kan gaan met stress, verhoogde werkdruk en ziekteverzuim en – zeker bij medewerkers in de publieke sector – integriteitsrisico’s. Werkgevers in de verschillende sectoren proberen dit zoveel als mogelijk te ondervangen door generieke hulplijnen- en middelen aan te bieden.</text:p>
      <text:p text:style-name="ifm_p_ifm">Wanneer uit de financiële administratie van werkgevers blijkt dat er bij een werknemer loonbeslag is gelegd, kan er ook gericht hulp worden aangeboden. Zo kan de werkgever bijvoorbeeld doorverwijzen naar schuldhulpverlening. Via de Nationale Coalitie Financiële Gezondheid en de Nederlandse Schuldhulproute worden werkgevers geholpen bij de ondersteuning van werknemers met financiële problemen. Wanneer geconstateerd wordt dat er sprake is van een integriteitsrisico kan de werkgever bijvoorbeeld het takenpakket aanpassen en/of nadrukkelijker toezichthouden op het werk.</text:p>
      <text:p text:style-name="ifm_p_mt.3.76mm_ifm">Vraag 9</text:p>
      <text:p text:style-name="ifm_p_ifm">Neemt u maatregelen om loonbeslag bij werknemers in de publieke sector te voorkomen en te verhelpen? In hoeverre speelt loonruimte daarbij een rol?</text:p>
      <text:p text:style-name="ifm_p_mt.3.76mm_ifm">Antwoord 9</text:p>
      <text:p text:style-name="ifm_p_ifm">In de verschillende sectoren zijn er diverse hulplijnen- en middelen beschikbaar voor medewerkers. Denk aan financiële loketten, bedrijfsmaatschappelijk werk, Sociale Fondsen en er zijn bijvoorbeeld cursussen voor leidinggevenden om schuldenproblematiek te herkennen. Dit naast/bovenop het generieke kabinetsbeleid (zie ook de beantwoording op vraag<text:note text:id="ID-1-d37e313" text:note-class="footnote"><text:note-citation text:label="14 ">14</text:note-citation><text:note-body><text:p text:style-name="ifm_p_font.normal_size.6.93pt_mt..5mm_indent.-0.1161in_mleft.0.1161in_ifm">AD, 21 juni 2023, «Zorgmedewerkers redden het niet meer met salaris: «Ik eet veel bij mijn ouders»», (https://www.ad.nl/gezond/zorgmedewerkers-redden-het-niet-meer-met-salaris-ik-eet-veel-bij-mijn-ouders~a0aaa3b2/).</text:p></text:note-body></text:note>.</text:p>
      <text:p text:style-name="ifm_p_ifm">Schuldenproblematiek kent verschillende – en meestal meerdere – oorzaken. Oorzaken die zich vaak ook niet binnen de invloedsfeer van werkgevers bevinden. De arbeidsvoorwaarden in de publieke sector zijn gemiddeld genomen marktconform, de financiering vanuit het kabinet voor de arbeidsvoorwaardenruimte (loonruimte) in de verschillende publieke sectoren is hier op ingericht. In verschillende publieke sectoren hebben sociale partners bij het maken van cao-afspraken juist extra aandacht voor medewerkers in de lagere loonschalen.</text:p>
      <text:p text:style-name="ifm_p_mt.3.76mm_ifm">Vraag 10</text:p>
      <text:p text:style-name="ifm_p_ifm">Als zorgmedewerkers nu niet rond kunnen komen van hun salaris, in hoeverre verwacht u dan dat het mogelijk is voor medewerkers bij wie loonbeslag is gelegd om rond te komen van de beslagvrije voet?</text:p>
      <text:p text:style-name="ifm_p_mt.3.76mm_ifm">Antwoord 10</text:p>
      <text:p text:style-name="ifm_p_ifm">De beslagvrije voet dient het bestaansminimum van de schuldenaar te borgen. De wetgever heeft bij de vaststelling van de hoogte van beslagvrije voet gekeken naar het inkomen en de gezinssituatie van de schuldenaar. De wet bevat een hardheidsclausule. Wanneer sprake is van een «kennelijk onevenredige hardheid als gevolg van een omstandigheid waarmee geen rekening is gehouden bij de vaststelling van de beslagvrije voet», kan de schuldenaar de kantonrechter verzoeken de beslagvrije voet te verhogen.</text:p>
      <text:p text:style-name="ifm_p_ifm">De berekeningswijze van de beslagvrije voet is afhankelijk van de hoogte van het inkomen van de schuldenaar en van zijn leefsituatie. Bij een inkomen lager of gelijk aan de passende bijstandsnorm is de beslagvrije voet gelijk aan 95% van het netto-inkomen. Bij een inkomen boven de toepasselijke bijstandsnorm wordt een compensatiekop gehanteerd. De hoogte van de compensatiekop is afhankelijk van de mate waarin de betrokkene recht heeft op huurtoeslag, zorgtoeslag en eventueel kindgebonden budget. Daarnaast is het mogelijk om een hogere beslagvrije voet te krijgen op grond van woon- of zorgkosten. Het is een bewuste keuze geweest bij de Wet vereenvoudiging beslagvrije voet dat er ook bij een inkomen op of onder de bijstandsnorm er altijd 5% van het inkomen wordt beslagen, ook al gaat het daarbij slechts om een klein bedrag per maand. Het kabinet stimuleert bij problematische schulden naast schuldregelingen ook het aanbieden van saneringskredieten. Bij dit laatste wordt de schuld overgenomen door een gemeente, wordt het grootste gedeelte van de schuld door schuldeisers kwijtgescholden en blijft er een restschuld over van één schuldeiser die de schuldenaar moet aflossen. Mocht een minnelijk traject niet lukken kan iemand een verzoek indienen voor de Wet schuldsanering natuurlijke personen (WSNP).</text:p>
      <text:p text:style-name="ifm_p_mt.3.76mm_ifm">Vraag 11</text:p>
      <text:p text:style-name="ifm_p_ifm">Hoe is de hoogte van de beslagvrije voet tot stand gekomen? Klopt het dat deze lager kan zijn dan het bijstandsniveau?</text:p>
      <text:p text:style-name="ifm_p_mt.3.76mm_ifm">Antwoord 11</text:p>
      <text:p text:style-name="ifm_p_ifm">Met de invoering van de Wet vereenvoudiging beslagvrije voet per 1 januari 2021 is bewerkstelligd dat de beslagvrije voet voor mensen met beslag op hun inkomen veelal kan worden vastgesteld op basis van authentieke bronnen, zoals de basisregistratie personen en de polisadministratie, zodat zij voldoende overhouden om te kunnen voorzien in de basale kosten van hun levensonderhoud. Er is voor gekozen dat ook bij een laag inkomen beslag op 5% van dat inkomen is toegestaan, ook al betreft dit slechts een klein bedrag per maand Op dit moment vindt er een tussentijdse evaluatie van de wet Vereenvoudiging beslagvrije voet plaats. In dat kader zal onder meer worden gekeken of personen met een inkomen op of onder de bijstandsnorm bij een loonbeslag voldoende geld overhouden om van te leven.</text:p>
      <text:p text:style-name="ifm_p_mt.3.76mm_ifm">Vraag 12</text:p>
      <text:p text:style-name="ifm_p_ifm">Ziet u er in het licht van de koopkrachtcrisis aanleiding toe de beslagvrije voet te verruimen?</text:p>
      <text:p text:style-name="ifm_p_mt.3.76mm_ifm">Antwoord 12</text:p>
      <text:p text:style-name="ifm_p_ifm">De beslagvrije voet dient het bestaansminimum van schuldenaren te borgen. Een schuldenaar moet – ook als er beslag is gelegd op zijn inkomen – in de basale kosten van zijn levensonderhoud kunnen voorzien, waaronder ook bijvoorbeeld de kosten voor energie en boodschappen. De hoge inflatie zorgt ontegenzeggelijk bij veel mensen voor extra druk op het huishoudbudget. Dit geldt voor alle mensen, maar zeker voor mensen met een laag inkomen of waarbij beslag op inkomen is gelegd. Het kabinet heeft een groot pakket aan koopkrachtmaatregelen getroffen om mensen financieel bij te staan en hen in staat te stellen het hoofd te bieden aan de hoge kosten voor levensonderhoud als gevolg van de inflatie. Op deze manier worden met name lage inkomens bijgestaan ook bij het voldoen van de afbetaling van schulden. Onderdeel van het pakket was onder meer de verhoging van het minimumloon met 10% die ook doorwerkt in de hoogte van de beslagvrije voet. Dat maakt dat er geen aanleiding is om de beslavrije voet te verruimen.</text:p>
      <text:p text:style-name="ifm_p_ifm">Bij problematische schulden stimuleert het kabinet, naast schuldregelingen, het aanbieden van saneringskredieten door gemeenten via het Waarborgfonds saneringskredieten. Iemand die gebruik maakt van een saneringskrediet heeft dan nog maar één schuldeiser, die de schuldenaar in 18 maanden moet aflossen. Indien de restschuld onverhoopt niet kan worden afgelost, garandeert het Waarborgfonds saneringskredieten de aflossing van de restschuld.</text:p>
      <text:p text:style-name="ifm_p_mt.3.76mm_ifm">Vraag 13</text:p>
      <text:p text:style-name="ifm_p_ifm">In hoeverre wegen de kosten van loonbeslag op tegen de opbrengsten in het geval van lage inkomens? Hoe is deze balans in een sector als de ouderenzorg, met een gemiddeld uurloon tussen de € 13,30 en € 17,90 per uur?</text:p>
      <text:p text:style-name="ifm_p_mt.3.76mm_ifm">Antwoord 13</text:p>
      <text:p text:style-name="ifm_p_ifm">Beslagleggers moeten zorgvuldig handelen, dit houdt onder meer in dat zij niet onnodig kosten maken bij het leggen van beslag. De tarieven die gelden voor loonbeslag door een gerechtsdeurwaarder zijn vastgelegd in het Besluit tarieven ambtshandelingen gerechtsdeurwaarders (Btag). Alleen deze wettelijke tarieven mogen worden verhaald op de schuldenaar. Bij invorderingsmaatregelen door overheidsschuldeisers worden niet altijd kosten in rekening gebracht bij de schuldenaar voor het loonbeslag.</text:p>
      <text:p text:style-name="ifm_p_ifm">De kosten voor beslagleggen zijn niet inkomensafhankelijk of afhankelijk van de sector waarin een schuldenaar werkzaam is. Het gemiddelde bruto uurloon binnen de ouderenzorg ligt met circa € 18 ruim boven het wettelijk minimumloon per uur.<text:note text:id="ID-1-d37e387" text:note-class="footnote"><text:note-citation text:label="15 ">15</text:note-citation><text:note-body><text:p text:style-name="ifm_p_font.normal_size.6.93pt_mt..5mm_indent.-0.1161in_mleft.0.1161in_ifm">Bruto uurloon in de ouderenzorg is berekend door Ministerie van VWS op basis cijfers Pensioenfonds Zorg en Welzijn.</text:p></text:note-body></text:note> Het overgrote deel van de medewerkers binnen de ouderenzorg heeft een uurloon ruim boven het wettelijk minimumloon per uur. Het in de vraag genoemde uurloon tussen de € 13,30 en € 17,90 per uur heeft volgens het AD-artikel waar in vraag 1 naar verwezen wordt<text:note text:id="ID-1-d37e395" text:note-class="footnote"><text:note-citation text:label="16 ">16</text:note-citation><text:note-body><text:p text:style-name="ifm_p_font.normal_size.6.93pt_mt..5mm_indent.-0.1161in_mleft.0.1161in_ifm"><text:span text:style-name="ifm_span_font.italic_size.6.93pt_ifm">AD, 21 juni 2023, «Zorgmedewerkers redden het niet meer met salaris: «Ik eet veel bij mijn ouders»», (</text:span>
               https://www.ad.nl/gezond/zorgmedewerkers-redden-het-niet-meer-met-salaris-ik-eet-veel-bij-mijn-ouders~a0aaa3b2/).</text:p></text:note-body></text:note> betrekking op de groep verzorgenden. Het uurloon tussen de € 13,30 en € 17,90 per uur betreft het uurloon van de salarisschaal FWG 30 van de cao VVT. Verzorgenden IG worden doorgaans echter ingeschaald in FWG 35 en bij meer verantwoordelijkheden zelfs in FWG 40 (bijvoorbeeld als eerstverantwoordelijke verzorgende). Gegevens van het Pensioenfonds zorg en welzijn wijzen uit dat het uurloon van een verzorgende gemiddeld op circa € 17,50 per uur ligt en daarmee ruim boven het wettelijk minimumloon per uur.</text:p>
      <text:p text:style-name="ifm_p_mt.3.76mm_ifm">Vraag 14</text:p>
      <text:p text:style-name="ifm_p_ifm">Bent u van mening dat banen in de publieke sector genoeg moeten betalen, zodat mensen zonder loonbeslag door het leven kunnen? Zo ja, hoe gaat u ervoor zorgen dat de bestaanszekerheid van deze groepen dusdanig toeneemt zodat zij niet meer in de gevarenzone zitten?</text:p>
      <text:p text:style-name="ifm_p_mt.3.76mm_ifm">Antwoord 14</text:p>
      <text:p text:style-name="ifm_p_ifm">Werknemers in de publieke sector doen belangrijk werk voor Nederland en hebben recht op goede arbeidsvoorwaarden die marktconform zijn. Dit wordt ook geboden. De afgelopen periode zijn er in de verschillende publieke sectoren tussen sociale partners goede cao-afspraken gemaakt, cao-afspraken waarbij er juist <text:span text:style-name="ifm_span_font.italic_ifm">extra</text:span> aandacht is geweest voor medewerkers in de lagere loonschalen. Werkgevers in de publieke sector streven naar goed werkgeverschap, hierbij hoort ook dat er oog is voor problemen onder het personeel en dat er ondersteuning wordt geboden zover dat mogelijk is. Er zijn in de verschillende sectoren meerdere voorzieningen beschikbaar. Te denken valt aan financiële loketten en bedrijfsmaatschappelijk werk (voor informatie en advies), Sociale Fondsen (voor een renteloze lening of gift) en er worden cursussen voor leidinggevenden aangeboden om schuldenproblematiek te herkennen. Het ontstaan van schulden kent echter verschillende en diverse oorzaken, waardoor het niet is uit te sluiten dat er schulden ontstaan, ook bij werknemers binnen de publiek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en over afkalvende bestaanszekerheid voor mensen met publieke beroepen door kostenstijgingen en loonbeslag</dc:title>
    <meta:user-defined meta:name="OVERHEIDop.ParlID/DC.identifier">ah-tk-20232024-1</meta:user-defined>
    <meta:user-defined meta:name="OVERHEIDop.configuratie">https://repository.officiele-overheidspublicaties.nl/MasterConfiguraties/MC-OEP-KamervragenAanhangsel-Web/1.3/xml/MC-OEP-KamervragenAanhangsel-Web.xml</meta:user-defined>
    <meta:user-defined meta:name="OVERHEIDop.vraagnummer">2023Z11783</meta:user-defined>
    <meta:user-defined meta:name="OVERHEIDop.aanhangselNummer">1</meta:user-defined>
    <meta:user-defined meta:name="OVERHEIDop.ontvanger">C.J. Schouten</meta:user-defined>
    <meta:user-defined meta:name="DCTERMS.W3CDTF/OVERHEIDop.datumOntvangst">2023-09-19</meta:user-defined>
    <meta:user-defined meta:name="OVERHEIDop.AanhangselTypen/DC.type">Antwoord</meta:user-defined>
    <meta:user-defined meta:name="OVERHEIDop.indiener">A.H. Kui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19</meta:user-defined>
    <meta:user-defined meta:name="DC.title">Antwoord op vragen van het lid Kuiken over afkalvende bestaanszekerheid voor mensen met publieke beroepen door kostenstijgingen en loonbeslag</meta:user-defined>
    <meta:user-defined meta:name="DCTERMS.W3CDTF/DCTERMS.available">2023-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