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Hijink</text:span> (SP) aan de Minister van Volksgezondheid, Welzijn en Sport over <text:span text:style-name="ifm_span_font.italic_ifm">het bericht «Fysio’s stoppen ermee: «Salarisverhoging niet mogelijk zonder bedrijf in gevaar te brengen»»</text:span> (ingezonden 3 november 2022).</text:p>
      <text:p text:style-name="ifm_p_font.roman_mt.3.76mm_ifm">Antwoord van Minister <text:span text:style-name="ifm_span_font.bold_ifm">Kuipers</text:span> (Volksgezondheid, Welzijn en Sport) (ontvangen 13 december 2022). Zie ook Aanhangsel Handelingen, vergaderjaar 2022–2023, nr. 857.</text:p>
      <text:p text:style-name="ifm_p_mt.3.76mm_ifm">Vraag 1</text:p>
      <text:p text:style-name="ifm_p_ifm">Wat is uw reactie op het bericht dat veel fysiotherapeuten het vak verlaten, vanwege de te lage tarieven die zorgverzekeraars hun bieden?<text:note text:id="N1" text:note-class="footnote"><text:note-citation text:label="1 ">1</text:note-citation><text:note-body><text:p text:style-name="ifm_p_font.normal_size.6.93pt_mt..5mm_indent.-0.1161in_mleft.0.1161in_ifm">AD, 19 oktober 2022, «Fysio's stoppen ermee: «Salarisverhoging niet mogelijk zonder bedrijf in gevaar te brengen»», https://www.ad.nl/werk/fysios-stoppen-ermee-salarisverhoging-niet-mogelijk-zonder-bedrijf-in-gevaar-te-brengen~a1e0542f/?cb=97cb4f18c80a7eebc139285ed3f112de&amp;cb=466cf01573aeaf5de5ca6df3fc829934&amp;amp;auth_rd=1&amp;auth_rd=1.</text:p></text:note-body></text:note></text:p>
      <text:p text:style-name="ifm_p_mt.3.76mm_ifm">Antwoord 1</text:p>
      <text:p text:style-name="ifm_p_ifm">Het artikel waar u naar verwijst en de boodschap dat fysiotherapeuten zich genoodzaakt te stoppen met hun werkzaamheden vind ik zorgelijk. De kern van het artikel beschouw ik als een signaal dat het contracteerklimaat tussen fysiotherapeuten en zorgverzekeraars verder verbeterd dient te worden. Beide partijen hebben hier een verantwoordelijkheid in en dienen hierin te investeren.</text:p>
      <text:p text:style-name="ifm_p_mt.3.76mm_ifm">Vraag 2</text:p>
      <text:p text:style-name="ifm_p_ifm">Bent u het ermee eens dat zorgverzekeraars fysiotherapeuten het werk onmogelijk maken, op het moment dat de tarieven die zij bieden meer dan 28 procent lager zijn dan de kostprijs? Zo ja, wat gaat u doen om dit tegen te gaan? Zo nee, waarom niet?</text:p>
      <text:p text:style-name="ifm_p_mt.3.76mm_ifm">Antwoord 2</text:p>
      <text:p text:style-name="ifm_p_ifm">Ik vind het een ongewenste situatie als fysiotherapeuten hun werk als onmogelijk ervaren door de houding van de zorgverzekeraars. Ik ben van mening dat de fysiotherapie een belangrijke rol speelt in de eerstelijnszorg en het versterken hiervan, naast de huisarts en de wijkverpleging. We hebben alle professionals hard nodig. Daarbij verwacht ik dat zorgverzekeraars en zorgaanbieders hun rol conform het Integraal Zorgakkoord (IZA) oppakken en bijdragen aan passende zorg door afspraken te maken over tarieven en het verbeteren van de kwaliteit van de zorg. Tevens is het van belang dat alle partijen zich committeren aan het bijdragen aan de bevordering van het contracteerproces.</text:p>
      <text:p text:style-name="ifm_p_mt.3.76mm_ifm">Vraag 3 en 4</text:p>
      <text:p text:style-name="ifm_p_ifm">Bent u het ermee eens dat de machtspositie van kleine zorgaanbieders, zoals fysiotherapeuten, ten opzichte van zorgverzekeraars veel te zwak is? Zo ja, wat gaat u eraan doen om deze machtpositie te verbeteren? Zo nee, waarom niet?</text:p>
      <text:p text:style-name="ifm_p_ifm">Zou het niet beter zijn als kleine zorgaanbieders, zoals fysiotherapeuten, met een groep gezamenlijk zouden mogen onderhandelen, zodat zij sterker staan ten opzichte van de zorgverzekeraars? Zo ja, bent u bereid om te onderzoeken hoe dit mogelijk zou kunnen worden gemaakt? Zo nee, waarom niet?</text:p>
      <text:p text:style-name="ifm_p_mt.3.76mm_ifm">Antwoord 3 en 4</text:p>
      <text:p text:style-name="ifm_p_ifm">In het IZA is benadrukt dat de contractering een belangrijk instrument is om het leveren van kwalitatief goede en betaalbare zorg voor de patiënt te stimuleren, samenwerking tussen zorgaanbieders te bevorderen en afspraken te maken over de toegankelijkheid van zorg.</text:p>
      <text:p text:style-name="ifm_p_ifm">In het IZA is ook afgesproken om een verkenning te doen naar de mogelijkheden voor gezamenlijk onderhandelen van kleine zorgaanbieders, waarbij ik uw Kamer eerder heb toegezegd een brief te sturen over de mogelijkheden en beperkingen voor samenwerking binnen de kaders van de Mededingingswet. Ik verwacht deze brief in het tweede kwartaal van 2023 te kunnen sturen. Dit kan mogelijk ten goede komen van de fysiotherapie.</text:p>
      <text:p text:style-name="ifm_p_mt.3.76mm_ifm">Vraag 5</text:p>
      <text:p text:style-name="ifm_p_ifm">Bent u het ermee eens dat er landelijke kostendekkende tarieven moeten komen voor de fysiotherapie?</text:p>
      <text:p text:style-name="ifm_p_mt.3.76mm_ifm">Antwoord 5</text:p>
      <text:p text:style-name="ifm_p_ifm">Ik ben het ermee eens dat er kostendenkende tarieven moeten zijn, maar het is aan aanbieders en zorgverzekeraars om hier onderling afspraken over te maken. Zorgverzekeraars kunnen differentiëren in hun tarieven. Zoals aangegeven in antwoord 2 verwacht ik dat zorgverzekeraars en zorgaanbieders afspraken met elkaar maken over passende tarieven en de kwaliteit van de aangeboden zorg.</text:p>
      <text:p text:style-name="ifm_p_mt.3.76mm_ifm">Vraag 6</text:p>
      <text:p text:style-name="ifm_p_ifm">Bent u bereid om de zorgverzekeraars aan te spreken op de veel te lage tarieven die zij bieden, om te voorkomen dat er nog meer fysiotherapeuten het vak verlaten?</text:p>
      <text:p text:style-name="ifm_p_mt.3.76mm_ifm">Antwoord 6</text:p>
      <text:p text:style-name="ifm_p_ifm">Aangezien fysiotherapie een groot aandeel van de aanvullende zorgverzekering vormt, moeten zorgverzekeraars en zorgaanbieders een balans vinden tussen passende tarieven voor fysiotherapeuten en betaalbaarheid voor de patiënt. Dit levert spanning op. Op korte termijn ga ik hier met zorgverzekeraars over in gesprek. Voor de lange termijn wordt gewerkt aan een aanspraak op fysiotherapie. Het Zorginstituut heeft daarom een opdracht voor het traject «Naar een passende aanspraak voor eerstelijns fysio- en oefentherapie» gekregen<text:note text:id="ID-999-d37e128" text:note-class="footnote"><text:note-citation text:label="2 ">2</text:note-citation><text:note-body><text:p text:style-name="ifm_p_font.normal_size.6.93pt_mt..5mm_indent.-0.1161in_mleft.0.1161in_ifm">Kamerstuk 29 689, nr. 11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Fysio’s stoppen ermee: 'Salarisverhoging niet mogelijk zonder bedrijf in gevaar te brengen''</dc:title>
    <meta:user-defined meta:name="OVERHEIDop.ParlID/DC.identifier">ah-tk-20222023-999</meta:user-defined>
    <meta:user-defined meta:name="OVERHEIDop.configuratie">https://repository.officiele-overheidspublicaties.nl/MasterConfiguraties/MC-OEP-KamervragenAanhangsel-Web/1.3/xml/MC-OEP-KamervragenAanhangsel-Web.xml</meta:user-defined>
    <meta:user-defined meta:name="OVERHEIDop.vraagnummer">2022Z20895</meta:user-defined>
    <meta:user-defined meta:name="OVERHEIDop.aanhangselNummer">999</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Hijink over het bericht 'Fysio’s stoppen ermee: 'Salarisverhoging niet mogelijk zonder bedrijf in gevaar te brengen''</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