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ag van het lid <text:span text:style-name="ifm_span_font.bold_ifm">Van Houwelingen</text:span> (FvD) aan de Minister van Volksgezondheid, Welzijn en Sport over <text:span text:style-name="ifm_span_font.italic_ifm">de acute zorg</text:span> (ingezonden 10 november 2022).</text:p>
      <text:p text:style-name="ifm_p_font.roman_mt.3.76mm_ifm">Antwoord van Minister <text:span text:style-name="ifm_span_font.bold_ifm">Kuipers</text:span> (Volksgezondheid, Welzijn en Sport) (ontvangen 13 december 2022). Zie ook Aanhangsel Handelingen, vergaderjaar 2022–2023, nr. 898.</text:p>
      <text:p text:style-name="ifm_p_mt.3.76mm_ifm">Vraag 1</text:p>
      <text:p text:style-name="ifm_p_ifm">Kan de Kamer voor de afgelopen vijf jaar (inclusief dit jaar) van de afzonderlijke (zes) ProQA-ambulancemeldkamers het totaal aantal meldingen ontvangen uitgesplitst per jaar en (vervolgens ook) uitgesplitst naar de (32) «hoofdklachtprotocollen» («aard van de ingangsklacht»)?</text:p>
      <text:p text:style-name="ifm_p_mt.3.76mm_ifm">Antwoord 1</text:p>
      <text:p text:style-name="ifm_p_ifm">Naar aanleiding van uw vraag heb ik aan Ambulancezorg Nederland (AZN) gevraagd om deze data aan te leveren. Zij laten weten dat alle ProQA<text:note text:id="ID-998-d37e71" text:note-class="footnote"><text:note-citation text:label="1 ">1</text:note-citation><text:note-body><text:p text:style-name="ifm_p_font.normal_size.6.93pt_mt..5mm_indent.-0.1161in_mleft.0.1161in_ifm">ProQA is een triagesysteem dat gebruikt wordt door zes ambulancemeldkamers.</text:p></text:note-body></text:note> meldkamers hebben aangegeven mee te willen werken aan dit verzoek en er direct mee aan de slag zijn gegaan. Helaas vraagt het ophalen van de data meer tijd dan op voorhand werd voorzien. Ik zal hieronder toelichten wat de redenen daarvan zijn.</text:p>
      <text:p text:style-name="ifm_p_ifm">De gevraagde data wordt vastgelegd in het Geïntegreerd Meldkamer Systeem (GMS). Dit systeem is onderdeel van de informatievoorzieningen van de gemeenschappelijke meldkamers, beheerd door de Landelijke Meldkamer Samenwerking (LMS), zijnde een onderdeel van de Politie. De ProQA meldkamers hebben een verzoek tot informatieanalyse gedaan aan de LMS. De LMS zal als landelijk beheerder van de informatievoorzieningen de gevraagde data in de vorm van een rapportage leveren.</text:p>
      <text:p text:style-name="ifm_p_ifm">Op dit moment is er een transitie gaande van het samenvoegen van 25 regionale meldkamers naar 10 meldkamers met aansluiting op één landelijke IT-infrastructuur, beheerd door de LMS. Dit proces is nog in volle gang. Dat betekent dat een deel van de data in oude, verschillende meldkameromgevingen zit en een deel in de nieuwe omgeving van de LMS. De LMS heeft meer tijd nodig om de beschikbare informatie uit de oude meldkameromgevingen te verwerken en er ontbreekt nog aanvullende data van één ProQA meldkamer.</text:p>
      <text:p text:style-name="ifm_p_ifm">De LMS werkt er hard aan om alle gevraagde data op te leveren en AZN ziet toe op de aanlevering van de ontbrekende data van één ProQA meldkamer. Dit zal helaas niet meer lukken voor het kerstreces. AZN heeft laten weten dat zij in januari de rapportage verwacht te ontvangen. Ik zal uw Kamer zo snel mogelijk informeren zodra ik de data heb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cute zorg</dc:title>
    <meta:user-defined meta:name="OVERHEIDop.ParlID/DC.identifier">ah-tk-20222023-998</meta:user-defined>
    <meta:user-defined meta:name="OVERHEIDop.configuratie">https://repository.officiele-overheidspublicaties.nl/MasterConfiguraties/MC-OEP-KamervragenAanhangsel-Web/1.3/xml/MC-OEP-KamervragenAanhangsel-Web.xml</meta:user-defined>
    <meta:user-defined meta:name="OVERHEIDop.vraagnummer">2022Z21646</meta:user-defined>
    <meta:user-defined meta:name="OVERHEIDop.aanhangselNummer">998</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an Houwelingen over de acute zorg</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