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Kuiken</text:span> (PvdA) aan de Minister van Volksgezondheid, Welzijn en Sport over <text:span text:style-name="ifm_span_font.italic_ifm">kinderen met post-COVID</text:span> (ingezonden 22 november 2022).</text:p>
      <text:p text:style-name="ifm_p_font.roman_mt.3.76mm_ifm">Antwoord van Minister <text:span text:style-name="ifm_span_font.bold_ifm">Kuipers</text:span> (Volksgezondheid, Welzijn en Sport) (ontvangen 13 december 2022).</text:p>
      <text:p text:style-name="ifm_p_mt.3.76mm_ifm">Vraag 1</text:p>
      <text:p text:style-name="ifm_p_ifm">Bent u bekend met het besluit van het Amsterdam UMC om haar poli voor kinderen met langdurige klachten na COVID-19 te sluiten in januari? Zo ja, hoe beoordeelt u dit besluit?</text:p>
      <text:p text:style-name="ifm_p_mt.3.76mm_ifm">Antwoord 1</text:p>
      <text:p text:style-name="ifm_p_ifm">Naar aanleiding van uw vragen heb ik contact gezocht met het Amsterdam UMC. Het Amsterdam UMC heeft mij laten weten dat er vooralsnog geen besluit is genomen over het voortzetten van deze voorziening.</text:p>
      <text:p text:style-name="ifm_p_mt.3.76mm_ifm">Vraag 2 en 3</text:p>
      <text:p text:style-name="ifm_p_ifm">Klopt het dat een gebrek aan financiering een rol speelt in dit besluit? Zo ja, bent u bereid extra financiering ter beschikking te stellen om de poli open te houden? Zo nee, waarom sluit deze poli dan wel?</text:p>
      <text:p text:style-name="ifm_p_ifm">Welke acties heeft u ondernomen om ervoor te zorgen dat ook zonder de poli dezelfde kwaliteit van zorg aan deze kinderen kan worden geleverd?</text:p>
      <text:p text:style-name="ifm_p_mt.3.76mm_ifm">Antwoord 2 en 3</text:p>
      <text:p text:style-name="ifm_p_ifm">Zoals aangegeven in het antwoord op vraag 1 is er nog geen besluit genomen. Om die reden kan ik niet ingaan op de gestelde vragen. In het algemeen geldt dat het aan zorgverzekeraars en aanbieders is om afspraken te maken over de zorg.</text:p>
      <text:p text:style-name="ifm_p_ifm">In het kader van post-COVID kan ik melden dat het Ministerie van VWS de afgelopen weken een aantal overleggen heeft georganiseerd met alle betrokken organisaties over de overkoepelende kennisagenda en de vormgeving van een expertisecentrum voor mensen met post-COVID. Dit wordt de komende weken vervolgd. Het doel van deze gesprekken is meer duidelijkheid te krijgen en richtinggevende afspraken te maken over inhoudelijke aspecten. Denk bijvoorbeeld aan de eerste afbakening van de overkoepelende kennisagenda en de mogelijke samenstelling van het expertisecentrum (universitaire en perifere ziekenhuizen). Daarnaast blijf ik bij mijn Europese collega’s aandacht vragen voor gezamenlijk onderzoek naar post-COVID en het faciliteren van data-uitwisseling en betere kennisdeling van behandelopties voor post-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kinderen met post-COVID</dc:title>
    <meta:user-defined meta:name="OVERHEIDop.ParlID/DC.identifier">ah-tk-20222023-997</meta:user-defined>
    <meta:user-defined meta:name="OVERHEIDop.configuratie">https://repository.officiele-overheidspublicaties.nl/MasterConfiguraties/MC-OEP-KamervragenAanhangsel-Web/1.3/xml/MC-OEP-KamervragenAanhangsel-Web.xml</meta:user-defined>
    <meta:user-defined meta:name="OVERHEIDop.vraagnummer">2022Z22753</meta:user-defined>
    <meta:user-defined meta:name="OVERHEIDop.aanhangselNummer">997</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Kuiken over kinderen met post-COVID</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