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5</text:p>
      <text:p text:style-name="ifm_p_font.roman_mt.3.76mm_ifm">Vragen van de leden <text:span text:style-name="ifm_span_font.bold_ifm">Kuik</text:span> (CDA), <text:span text:style-name="ifm_span_font.bold_ifm">Mohandis</text:span> (PvdA) en <text:span text:style-name="ifm_span_font.bold_ifm">Bikker</text:span> (ChristenUnie) aan de Staatssecretaris van Volksgezondheid, Welzijn en Sport over <text:span text:style-name="ifm_span_font.italic_ifm">het uitgesteld betalen bij het online afrekenen van alcoholische dranken</text:span> (ingezonden 9 november 2022).</text:p>
      <text:p text:style-name="ifm_p_font.roman_mt.3.76mm_ifm">Antwoord van Staatssecretaris <text:span text:style-name="ifm_span_font.bold_ifm">Van Ooijen</text:span> (Volksgezondheid, Welzijn en Sport) (ontvangen 12 december 2022).</text:p>
      <text:p text:style-name="ifm_p_mt.3.76mm_ifm">Vraag 1</text:p>
      <text:p text:style-name="ifm_p_ifm">Heeft u kennisgenomen van de zorgen van experts als het gaat om webshops die «uitgesteld betalen» aanbieden bij de online verkoop van alcohol?<text:note text:id="ID-2022Z21470-d37e50" text:note-class="footnote"><text:note-citation text:label="1 ">1</text:note-citation><text:note-body><text:p text:style-name="ifm_p_font.normal_size.6.93pt_mt..5mm_indent.-0.1161in_mleft.0.1161in_ifm">RTL Nieuws, 5 november 2022, «Alcohol op afbetaling bij webshops rukt op, experts willen dat kabinet ingrijpt» (Alcohol op afbetaling bij webshops rukt op, experts willen dat kabinet ingrijpt | RTL Nieuws).</text:p></text:note-body></text:note></text:p>
      <text:p text:style-name="ifm_p_mt.3.76mm_ifm">Antwoord 1</text:p>
      <text:p text:style-name="ifm_p_ifm">Ja, ik heb kennisgenomen van deze zorgen.</text:p>
      <text:p text:style-name="ifm_p_mt.3.76mm_ifm">Vraag 2</text:p>
      <text:p text:style-name="ifm_p_ifm">Deelt u de mening dat verkopers van verslavende producten zoals alcohol een grote maatschappelijke verantwoordelijkheid hebben om te helpen voorkomen dat mensen deze producten overmatig gebruiken? Zo nee, waarom niet?</text:p>
      <text:p text:style-name="ifm_p_mt.3.76mm_ifm">Antwoord 2</text:p>
      <text:p text:style-name="ifm_p_ifm">Ja, ik deel deze mening. Alcohol is geen «normaal product» en de verkoop ervan brengt een verantwoordelijkheid met zich mee om overmatig en problematisch alcoholgebruik te voorkomen.</text:p>
      <text:p text:style-name="ifm_p_mt.3.76mm_ifm">Vraag 3</text:p>
      <text:p text:style-name="ifm_p_ifm">Deelt u de zorg dat de mogelijkheid van uitgesteld betalen overmatig alcoholgebruik aanmoedigt, onder andere doordat het uitstellen van de betaling aanmoedigt dat consumenten meer alcohol bestellen dan zij hadden bedacht? Zo nee, waarom niet?</text:p>
      <text:p text:style-name="ifm_p_mt.3.76mm_ifm">Antwoord 3</text:p>
      <text:p text:style-name="ifm_p_ifm">Ik deel de zorgen dat deze betaalmethode (kwetsbare) doelgroepen kan aanmoedigen om meer alcohol te bestellen en zo de kans op alcoholgebruik en alcohol gerelateerde schade kan vergroten. Dit geldt in het bijzonder voor <text:span text:style-name="ifm_span_font.italic_ifm">Buy Now, Pay Later</text:span> (BNPL) betaaldiensten, omdat deze bijzonder laagdrempelig in gebruik zijn.</text:p>
      <text:p text:style-name="ifm_p_mt.3.76mm_ifm">Vraag 4</text:p>
      <text:p text:style-name="ifm_p_ifm">Hoe kan het dat de Alcoholwet op het gebied van prijsacties en hoge kortingen allerlei beperkingen oplegt aan de verkoop van alcoholische dranken, maar dat online krediet daar tussendoor glipt?</text:p>
      <text:p text:style-name="ifm_p_mt.3.76mm_ifm">Antwoord 4</text:p>
      <text:p text:style-name="ifm_p_ifm">Het is niet zo dat de Alcoholwet niet van toepassing is wanneer een consument kiest om achteraf te betalen. Ook dan geldt o.a. het verbod op bepaalde prijsacties en hoge kortingen. Consumenten kunnen hun online aankopen steeds vaker afrekenen via een BNPL-betaaldienst. Dit is een relatief nieuw, snelgroeiend fenomeen waarvan de risico’s steeds duidelijker zichtbaar worden.<text:note text:id="ID-995-d37e88" text:note-class="footnote"><text:note-citation text:label="2 ">2</text:note-citation><text:note-body><text:p text:style-name="ifm_p_font.normal_size.6.93pt_mt..5mm_indent.-0.1161in_mleft.0.1161in_ifm">Achteraf betalen: Buy Now, Pay Later (afm.nl) 06-12-2022</text:p></text:note-body></text:note> Recent zien we dat online slijterijen steeds vaker de consument de keuze geven om te betalen via een BNPL-betaaldienst. Bij het opstellen van de Alcoholwet is dit onderwerp niet als aandachtspunt naar voren gekomen.</text:p>
      <text:p text:style-name="ifm_p_mt.3.76mm_ifm">Vraag 5</text:p>
      <text:p text:style-name="ifm_p_ifm">Welke alternatieven hebben webshops volgens u om klanten de mogelijkheid te bieden om minimaal 50 procent van de rekening na ontvangst van het product te laten voldoen, als er geen gebruik zou kunnen worden gemaakt van zogenaamde «buy now pay later»-apps?</text:p>
      <text:p text:style-name="ifm_p_mt.3.76mm_ifm">Antwoord 5</text:p>
      <text:p text:style-name="ifm_p_ifm">Consumenten hebben geen recht om minimaal 50 procent van de rekening na ontvangst van het product te betalen. Er bestaat dus niet zoiets als een recht op achteraf betalen. Wel is het zo dat bij een (online) aankoop de verkoper de consument tot vooruitbetaling van maximaal 50 procent van de koopprijs kan verplichten.<text:note text:id="ID-995-d37e107" text:note-class="footnote"><text:note-citation text:label="3 ">3</text:note-citation><text:note-body><text:p text:style-name="ifm_p_font.normal_size.6.93pt_mt..5mm_indent.-0.1161in_mleft.0.1161in_ifm">BW boek 7, artikel 26, 2e lid.</text:p></text:note-body></text:note> De betaling moet in beginsel geschieden ten tijde en ter plaatse van de aflevering. Enkele (web)winkels met eigen vervoer van de gekochte artikelen bieden consumenten de mogelijkheid om te betalen op het moment van de bezorging aan huis. Achteraf betalen is een andere manier om invulling te geven aan het recht van consumenten om niet het hele bedrag vooruit te hoeven betalen, waar in de praktijk veel webshops voor kiezen. Alternatieven voor achteraf betalen via een BNPL-betaaldienst zijn: het bedrag zelf overmaken, betalen met een creditcard, betaling via een stichting derdengelden, de digitale eenmalige incassomachtiging en de digitale acceptgiro.</text:p>
      <text:p text:style-name="ifm_p_mt.3.76mm_ifm">Vraag 6</text:p>
      <text:p text:style-name="ifm_p_ifm">Bent u bereid om met online slijterijen in gesprek te gaan met als doel uitgesteld betalen bij de online verkoop van alcoholische dranken te stoppen? Zo ja, op welke termijn kunt u de Kamer hierover informeren?</text:p>
      <text:p text:style-name="ifm_p_mt.3.76mm_ifm">Antwoord 6</text:p>
      <text:p text:style-name="ifm_p_ifm">Van een aantal slijterijen heb ik al signalen gekregen dat ze gaan kijken naar andere mogelijkheden om binnen het wettelijke kader geen gebruik meer te maken van de BNPL-betaaldiensten. Ik ben bereid dit ook bij andere partijen onder de aandacht te brengen.</text:p>
      <text:p text:style-name="ifm_p_mt.3.76mm_ifm">Vraag 7</text:p>
      <text:p text:style-name="ifm_p_ifm">Bent u bereid met regelgeving te komen met als doel uitgesteld betalen bij de online verkoop van alcoholische dranken te verbieden? Zo ja, op welke termijn kunt u de Kamer hierover informeren?</text:p>
      <text:p text:style-name="ifm_p_mt.3.76mm_ifm">Antwoord 7</text:p>
      <text:p text:style-name="ifm_p_ifm">Zoals ik in mijn antwoord op vraag 6 schrijf, heb ik reeds signalen ontvangen dat een aantal slijterijen al overwegen te stoppen met BNPL-betaaldiensten. Als slijterijen niet stoppen, dan ben ik bereid om wettelijke maatregelen te onderzoeken en hierover in gesprek te gaan met mijn collega’s binnen het kabinet.</text:p>
      <text:p text:style-name="ifm_p_mt.3.76mm_ifm">Vraag 8</text:p>
      <text:p text:style-name="ifm_p_ifm">Kunt u zich inspannen deze vragen te beantwoorden voor het commissiedebat over leefstijlpreventie op 8 december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uik, Mohandis en Bikker over het uitgesteld betalen bij het online afrekenen van alcoholische dranken</dc:title>
    <meta:user-defined meta:name="OVERHEIDop.ParlID/DC.identifier">ah-tk-20222023-995</meta:user-defined>
    <meta:user-defined meta:name="OVERHEIDop.configuratie">https://repository.officiele-overheidspublicaties.nl/MasterConfiguraties/MC-OEP-KamervragenAanhangsel-Web/1.3/xml/MC-OEP-KamervragenAanhangsel-Web.xml</meta:user-defined>
    <meta:user-defined meta:name="OVERHEIDop.vraagnummer">2022Z21470</meta:user-defined>
    <meta:user-defined meta:name="OVERHEIDop.aanhangselNummer">995</meta:user-defined>
    <meta:user-defined meta:name="OVERHEIDop.ontvanger">M. van Ooijen</meta:user-defined>
    <meta:user-defined meta:name="DCTERMS.W3CDTF/OVERHEIDop.datumOntvangst">2022-12-12</meta:user-defined>
    <meta:user-defined meta:name="OVERHEIDop.AanhangselTypen/DC.type">Antwoord</meta:user-defined>
    <meta:user-defined meta:name="OVERHEIDop.indiener">M.H. Bikker</meta:user-defined>
    <meta:user-defined meta:name="OVERHEIDop.indiener">M. Mohandis</meta:user-defined>
    <meta:user-defined meta:name="OVERHEIDop.indiener">A. Kui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2</meta:user-defined>
    <meta:user-defined meta:name="DC.title">Antwoord op vragen van de leden Kuik, Mohandis en Bikker over het uitgesteld betalen bij het online afrekenen van alcoholische dranken</meta:user-defined>
    <meta:user-defined meta:name="DCTERMS.W3CDTF/DCTERMS.available">2022-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