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De Hoop</text:span> (PvdA) aan de Minister voor Primair en Voortgezet Onderwijs over <text:span text:style-name="ifm_span_font.italic_ifm">verlaging van de urennorm als deeloplossing voor het lerarentekort en verhoging van de kwaliteit van lessen</text:span> (ingezonden 10 november 2022).</text:p>
      <text:p text:style-name="ifm_p_font.roman_mt.3.76mm_ifm">Antwoord van Minister <text:span text:style-name="ifm_span_font.bold_ifm">Wiersma</text:span> (Primair en Voortgezet Onderwijs) (ontvangen 12 december 2022).</text:p>
      <text:p text:style-name="ifm_p_mt.3.76mm_ifm">Vraag 1</text:p>
      <text:p text:style-name="ifm_p_ifm">Wat is uw reactie op het pleidooi van de AOb en de VO-raad dat docenten minder tijd voor de klas hoeven te staan zodat zij meer tijd krijgen voor voorbereiding van lessen, ontwikkeling en professionalisering, de werkdruk vermindert en hun werkplezier en de kwaliteit van het onderwijs omhoog gaat?<text:note text:id="N1" text:note-class="footnote"><text:note-citation text:label="1 ">1</text:note-citation><text:note-body><text:p text:style-name="ifm_p_font.normal_size.6.93pt_mt..5mm_indent.-0.1161in_mleft.0.1161in_ifm">«Onderwijsbond: «Urennorm op scholen moet naar beneden»» (https://nos.nl/artikel/2451794-onderwijsbond-urennorm-op-scholen-moet-naar-beneden).</text:p></text:note-body></text:note></text:p>
      <text:p text:style-name="ifm_p_mt.3.76mm_ifm">Antwoord 1</text:p>
      <text:p text:style-name="ifm_p_ifm">Ik begrijp goed dat leraren het pleidooi van de AOb en de VO-raad wenselijk vinden. Ik ga hiernaar kijken als onderdeel van verdere afspraken met de sociale partners. Dit is echter ook complex, omdat dit consequenties kan hebben voor bijvoorbeeld de onderwijskwaliteit, het curriculum, kansengelijkheid en leerresultaten. Als er per leraar minder lessen gegeven worden en het aantal leraren stijgt niet substantieel, kunnen er minder lessen gegeven worden. Daarom is het belangrijk om zorgvuldig met dit pleidooi om te gaan, met oog voor de eerdergenoemde consequenties. Over de voortgang van de afspraken met de sociale partners zal ik uw Kamer voor het commissiedebat van 15 december informeren.</text:p>
      <text:p text:style-name="ifm_p_mt.3.76mm_ifm">Vraag 2</text:p>
      <text:p text:style-name="ifm_p_ifm">Welke consequenties verbindt u aan het gegeven dat bij een korte peiling onder leraren van het Lerarencollectief 80% van de 116 respondenten meent dat voor een aantrekkelijker beroep en minder uitval en daarmee de bestrijding van het lerarentekort ontwikkeltijd nodig is?<text:note text:id="N2" text:note-class="footnote"><text:note-citation text:label="2 ">2</text:note-citation><text:note-body><text:p text:style-name="ifm_p_font.normal_size.6.93pt_mt..5mm_indent.-0.1161in_mleft.0.1161in_ifm">«Minder uren, betere lessen» (Didactief | Minder uren, betere lessen? (didactiefonline.nl)).</text:p></text:note-body></text:note></text:p>
      <text:p text:style-name="ifm_p_mt.3.76mm_ifm">Antwoord 2</text:p>
      <text:p text:style-name="ifm_p_ifm">Allereerst wil ik benadrukken dat ik het belangrijk vind dat leraren voldoende ruimte hebben om hun lessen voor te bereiden en zich – samen met collega’s – verder te ontwikkelen. Daarom investeren we € 300 miljoen in de aanpak van de werkdruk in het vo en continueren we de werkdrukmiddelen in het po. De aantrekkelijkheid van het beroep heeft mijn hoogste prioriteit. De peiling komt overeen met de inbreng van betrokkenen uit het onderwijsveld naar aanleiding van de Kamerbrief over de lerarenstrategie.<text:note text:id="ID-994-d37e98" text:note-class="footnote"><text:note-citation text:label="3 ">3</text:note-citation><text:note-body><text:p text:style-name="ifm_p_font.normal_size.6.93pt_mt..5mm_indent.-0.1161in_mleft.0.1161in_ifm">Kamerstuk 27 923, nr. 443</text:p></text:note-body></text:note>In de update van deze Kamerbrief geef ik aan dat het belangrijk is om hier verder over te spreken.<text:note text:id="ID-994-d37e106" text:note-class="footnote"><text:note-citation text:label="4 ">4</text:note-citation><text:note-body><text:p text:style-name="ifm_p_font.normal_size.6.93pt_mt..5mm_indent.-0.1161in_mleft.0.1161in_ifm">Kamerstuk 27 923, nr. 446</text:p></text:note-body></text:note> Ik ga hierover graag in gesprek met uw Kamer op 15 december.</text:p>
      <text:p text:style-name="ifm_p_mt.3.76mm_ifm">Vraag 3</text:p>
      <text:p text:style-name="ifm_p_ifm">In hoeverre werd sinds juni 2017 gestalte gegeven aan de uitvoering van de motie van de leden Van Meenen en Ypma om te komen tot een maximaal aantal lesuren van twintig per (fulltime) leraar voor het voortgezet onderwijs en acht dagdelen voor een (fulltime) leraar in het primair onderwijs?<text:note text:id="N3" text:note-class="footnote"><text:note-citation text:label="5 ">5</text:note-citation><text:note-body><text:p text:style-name="ifm_p_font.normal_size.6.93pt_mt..5mm_indent.-0.1161in_mleft.0.1161in_ifm">Kamerstuk 31 293, nr. 315.</text:p></text:note-body></text:note></text:p>
      <text:p text:style-name="ifm_p_mt.3.76mm_ifm">Antwoord 3</text:p>
      <text:p text:style-name="ifm_p_ifm">De wetgever bepaalt niet hoeveel lesuren leraren geven. Werknemers en werkgevers maken gezamenlijk afspraken over het maximaal aantal lesuren voor een (fulltime) leraar in de cao. Zo zijn de sociale partners in het vo tot overeenstemming gekomen over het maximaal aantal lesuren, zie paragraaf 8.2 van de cao vo 2022–2023.</text:p>
      <text:p text:style-name="ifm_p_mt.3.76mm_ifm">Vraag 4</text:p>
      <text:p text:style-name="ifm_p_ifm">Rekent u verlaging van de urennorm tot de onorthodoxe maatregelen die nodig zijn bij de aanpak van het lerarentekort, waarover u schrijft in uw begroting?<text:note text:id="N4" text:note-class="footnote"><text:note-citation text:label="6 ">6</text:note-citation><text:note-body><text:p text:style-name="ifm_p_font.normal_size.6.93pt_mt..5mm_indent.-0.1161in_mleft.0.1161in_ifm">Kamerstuk 36 200-VIII, nr. 2, blz. 12.</text:p></text:note-body></text:note> Zo neen, waarom dan niet?</text:p>
      <text:p text:style-name="ifm_p_mt.3.76mm_ifm">Antwoord 4</text:p>
      <text:p text:style-name="ifm_p_ifm">De wettelijke urennormen voor onderwijstijd zijn verschillend voor het po en het vo. In de Kamerbrief over de update van de Lerarenstrategie stel ik voor om te kijken of, en hoe, we ruimte kunnen bieden in de wet- en regelgeving ten aanzien van onderwijstijd. Momenteel spreken we met de sociale partners over nadere afspraken rondom onderwijstijd. Hierover zullen wij uw Kamer informeren.</text:p>
      <text:p text:style-name="ifm_p_mt.3.76mm_ifm">Vraag 5</text:p>
      <text:p text:style-name="ifm_p_ifm">Kunt u deze vragen beantwoorden vóór het commissiedebat van 15 december a.s. over leraren en lerarenopleiding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verlaging van de urennorm</dc:title>
    <meta:user-defined meta:name="OVERHEIDop.ParlID/DC.identifier">ah-tk-20222023-994</meta:user-defined>
    <meta:user-defined meta:name="OVERHEIDop.configuratie">https://repository.officiele-overheidspublicaties.nl/MasterConfiguraties/MC-OEP-KamervragenAanhangsel-Web/1.3/xml/MC-OEP-KamervragenAanhangsel-Web.xml</meta:user-defined>
    <meta:user-defined meta:name="OVERHEIDop.vraagnummer">2022Z21649</meta:user-defined>
    <meta:user-defined meta:name="OVERHEIDop.aanhangselNummer">994</meta:user-defined>
    <meta:user-defined meta:name="OVERHEIDop.ontvanger">A.D. Wiersma</meta:user-defined>
    <meta:user-defined meta:name="DCTERMS.W3CDTF/OVERHEIDop.datumOntvangst">2022-12-12</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het lid De Hoop over verlaging van de urennorm</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