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2</text:p>
      <text:p text:style-name="ifm_p_font.roman_mt.3.76mm_ifm">Vragen van de leden <text:span text:style-name="ifm_span_font.bold_ifm">Van den Berg</text:span> en <text:span text:style-name="ifm_span_font.bold_ifm">Inge van Dijk</text:span> (beiden CDA) aan de Staatsecretaris van Binnenlandse Zaken en Koninkrijksrelaties en de Minister van Financiën over <text:span text:style-name="ifm_span_font.italic_ifm">bankzaken op Saba</text:span> (ingezonden 28 september 2022).</text:p>
      <text:p text:style-name="ifm_p_font.roman_mt.3.76mm_ifm">Antwoord van Staatssecretaris <text:span text:style-name="ifm_span_font.bold_ifm">Van Huffelen</text:span> (Binnenlandse Zaken en Koninkrijksrelaties), mede namens de Minister van Financiën (ontvangen 12 december 2022). Zie ook Aanhangsel Handelingen, vergaderjaar 2022–2023, nr.  426.</text:p>
      <text:p text:style-name="ifm_p_mt.3.76mm_ifm">Vraag 1</text:p>
      <text:p text:style-name="ifm_p_ifm">Kent u de motie die de Eilandsraad van Saba 22 september 2021 heeft aangenomen?<text:note text:id="ID-2022Z17966-d37e51" text:note-class="footnote"><text:note-citation text:label="1 ">1</text:note-citation><text:note-body><text:p text:style-name="ifm_p_font.normal_size.6.93pt_mt..5mm_indent.-0.1161in_mleft.0.1161in_ifm">Onderhands meegezonden aan het ministerie.</text:p></text:note-body></text:note></text:p>
      <text:p text:style-name="ifm_p_mt.3.76mm_ifm">Antwoord 1</text:p>
      <text:p text:style-name="ifm_p_ifm">Ja, daar ben ik mee bekend. Ik erken dat er problemen zijn voor zowel inwoners als ondernemers op de BES-eilanden als het gaat om bancaire dienstverlening; van het doen van betalingen tot het afsluiten van leningen en hypotheken.</text:p>
      <text:p text:style-name="ifm_p_ifm">Om de toegang tot bancaire diensten en financiële producten te verbeteren zijn in het afsprakenakkoord Sint Eustatius (2022–2023)<text:note text:id="ID-992-d37e79" text:note-class="footnote"><text:note-citation text:label="2 ">2</text:note-citation><text:note-body><text:p text:style-name="ifm_p_font.normal_size.6.93pt_mt..5mm_indent.-0.1161in_mleft.0.1161in_ifm">Afsprakenakkoord Sint Eustatius 2022–2023 | Convenant | Rijksoverheid.nl</text:p></text:note-body></text:note> en de «Saba Package 2.0» (2022–2025)<text:note text:id="ID-992-d37e90" text:note-class="footnote"><text:note-citation text:label="3 ">3</text:note-citation><text:note-body><text:p text:style-name="ifm_p_font.normal_size.6.93pt_mt..5mm_indent.-0.1161in_mleft.0.1161in_ifm">https://www.rijksoverheid.nl/documenten/convenanten/2022/07/01/saba-package-20</text:p></text:note-body></text:note> afspraken gemaakt tussen de openbare lichamen en de betrokken ministeries. In het kader van de bestuurlijke afspraken is daarnaast afgesproken dat er een Taskforce knelpunten Caribisch Nederland komt die zich onder andere zal gaan richten op de bancaire dienstverlening.<text:note text:id="ID-992-d37e101" text:note-class="footnote"><text:note-citation text:label="4 ">4</text:note-citation><text:note-body><text:p text:style-name="ifm_p_font.normal_size.6.93pt_mt..5mm_indent.-0.1161in_mleft.0.1161in_ifm">Kamerbrief over reisverslagen, uitwerking hoofdlijnenbrief, bestuurlijke afspraken Caribisch Nederland en CN-envelop en overige thema's | Kamerstuk | rijksoverheid.nl</text:p></text:note-body></text:note> Deze Taskforce werkt momenteel aan het identificeren en wegnemen van belemmeringen en tevens aan het verbeteren van de bancaire dienstverlening in brede zin. De Nederlandsche Bank (DNB) is van 1 tot en met 10 november op bezoek geweest in Caribisch Nederland alsmede Curaçao en Sint Maarten om met de openbare lichamen, banken, Kamers van Koophandel en maatschappelijke organisaties te praten over de knelpunten in de bancaire dienstverlening en te komen tot oplossingen.</text:p>
      <text:p text:style-name="ifm_p_mt.3.76mm_ifm">Vraag 2</text:p>
      <text:p text:style-name="ifm_p_ifm">Kent u de brief van Saba Business Association aan de Centrale Bank van Curaçao en Sint Maarten?<text:note text:id="ID-2022Z17966-d37e64" text:note-class="footnote"><text:note-citation text:label="5 ">5</text:note-citation><text:note-body><text:p text:style-name="ifm_p_font.normal_size.6.93pt_mt..5mm_indent.-0.1161in_mleft.0.1161in_ifm">Onderhands meegezonden aan het ministerie.</text:p></text:note-body></text:note></text:p>
      <text:p text:style-name="ifm_p_mt.3.76mm_ifm">Antwoord 2</text:p>
      <text:p text:style-name="ifm_p_ifm">Ja, daar ben ik mee bekend.</text:p>
      <text:p text:style-name="ifm_p_mt.3.76mm_ifm">Vraag 3</text:p>
      <text:p text:style-name="ifm_p_ifm">Kent u het documentOverview Saba banking situation?<text:note text:id="ID-2022Z17966-d37e77" text:note-class="footnote"><text:note-citation text:label="6 ">6</text:note-citation><text:note-body><text:p text:style-name="ifm_p_font.normal_size.6.93pt_mt..5mm_indent.-0.1161in_mleft.0.1161in_ifm">Onderhands meegezonden aan het ministerie.</text:p></text:note-body></text:note></text:p>
      <text:p text:style-name="ifm_p_mt.3.76mm_ifm">Antwoord 3</text:p>
      <text:p text:style-name="ifm_p_ifm">Ja, daar ben ik mee bekend.</text:p>
      <text:p text:style-name="ifm_p_mt.3.76mm_ifm">Vraag 4</text:p>
      <text:p text:style-name="ifm_p_ifm">Kunt u aangeven welke (dependances van c.q. pinautomaten van) banken aanwezig zijn op welke BES-eilanden?</text:p>
      <text:p text:style-name="ifm_p_mt.3.76mm_ifm">Antwoord 4</text:p>
      <text:p text:style-name="ifm_p_ifm">Er zijn vier banken op Bonaire: Maduro &amp; Curiel’s bank (MCB), Banco di Caribe (BdC), Orco bank en Royal Bank of Canada (RBC). Op Saba is de RBC bank aanwezig. Op Sint-Eustatius is MCB aanwezig. Van deze zes banken is er slechts één, de MCB, juridisch zelfstandig. Al deze banken zijn direct, of indirect via Sint-Maarten, bijkantoren van banken op Curaçao.<text:note text:id="ID-992-d37e159" text:note-class="footnote"><text:note-citation text:label="7 ">7</text:note-citation><text:note-body><text:p text:style-name="ifm_p_font.normal_size.6.93pt_mt..5mm_indent.-0.1161in_mleft.0.1161in_ifm">https://www.dnb.nl/caribisch-nederland/depositogarantiestelsel/welke-banken/</text:p></text:note-body></text:note> Op Bonaire zijn 15 pinautomaten aanwezig. Op Sint-Eustatius en Saba zijn ieder twee pinautomaten aanwezig. Één pinautomaat betaalt het openbaar lichaam van Saba. De overige pinautomaten zijn van de betrokken banken.</text:p>
      <text:p text:style-name="ifm_p_mt.3.76mm_ifm">Vraag 5</text:p>
      <text:p text:style-name="ifm_p_ifm">In de missie van De Nederlandse Bank staat:We werken aan stabiele prijzen, een soepel en veilig betalingsverkeer, en solide en integere financiële instellingen; geldt dat ook voor de BES-eilanden?</text:p>
      <text:p text:style-name="ifm_p_mt.3.76mm_ifm">Antwoord 5</text:p>
      <text:p text:style-name="ifm_p_ifm">Ja, dit volgt ook uit de wettelijke taken van DNB. Artikel 4, eerste lid, van de Bankwet 1998 beschrijft de taken van DNB, waaronder het bevorderen van de goede werking van het betalingsverkeer. Artikel 4, tweede lid, beschrijft dat DNB deze taken ook kan uitvoeren voor de BES-eilanden. DNB bevordert de goede werking van het betalingsverkeer. Een voorbeeld hiervan is de Werkgroep Betalingsverkeer Caribisch Nederland waarin DNB regelmatig met de bankiersvereniging en maatschappelijke partners praat over het betalingsverkeer. Daarnaast houdt DNB toezicht op een aantal financiële instellingen in Caribisch Nederland<text:note text:id="ID-992-d37e181" text:note-class="footnote"><text:note-citation text:label="8 ">8</text:note-citation><text:note-body><text:p text:style-name="ifm_p_font.normal_size.6.93pt_mt..5mm_indent.-0.1161in_mleft.0.1161in_ifm">https://www.dnb.nl/caribisch-nederland/#:~:text=Sinds%2010%20oktober%202010%20vormen,financi%C3%ABle%20instellingen%20in%20Caribisch%20Nederland</text:p></text:note-body></text:note>.</text:p>
      <text:p text:style-name="ifm_p_mt.3.76mm_ifm">Vraag 6</text:p>
      <text:p text:style-name="ifm_p_ifm">Vallen de banken c.q. dependances c.q. pinautomaten op de BES-eilanden onder het toezicht van DNB? Zo nee, waarom niet?</text:p>
      <text:p text:style-name="ifm_p_mt.3.76mm_ifm">Antwoord 6</text:p>
      <text:p text:style-name="ifm_p_ifm">DNB is op grond van de Wet financiële markten BES prudentieel en integriteitstoezichthouder voor financiële instellingen op de BES-eilanden. Er is één bank (MCB) die juridisch gevestigd is op de BES-eilanden en onder prudentieel toezicht staat van DNB. Deze bank is een bank van een dochter van een Curaçaose bank en staat daardoor indirect ook onder toezicht van de Centrale Bank Curaçao en Sint Maarten (CBCS). Alle overige banken op de BES-eilanden zijn daar niet juridisch gevestigd en staan niet onder prudentieel toezicht van DNB omdat het kapitaal elders wordt aangehouden. Wel staan alle banken op de BES-eilanden onder integriteitstoezicht van DNB. Net zoals in Nederland strekt het toezicht van DNB zich niet uit tot pinautomaten.</text:p>
      <text:p text:style-name="ifm_p_ifm">Zoals ik heb toegelicht in het antwoord op vraag 5 bevordert DNB naast het toezicht op een aantal financiële instellingen de goede werking van het betalingsverkeer op de BES-eilanden. Een voorbeeld hiervan is de Werkgroep Betalingsverkeer Caribisch Nederland waarin DNB regelmatig met de bankiersvereniging en maatschappelijke partners praat over het betalingsverkeer, waaronder pinautomaten. Ook onderhoudt DNB contacten met de commerciële banken en de centrale banken op de BES-eilanden.</text:p>
      <text:p text:style-name="ifm_p_mt.3.76mm_ifm">Vraag 7</text:p>
      <text:p text:style-name="ifm_p_ifm">Waarom is het voor een inwoner van de BES-eilanden blijkbaar niet mogelijk een rekening te open van een Nederlandse bank zoals bij ING, ABN-AMRO of RABO? Ze zijn toch inwoners van Nederland?</text:p>
      <text:p text:style-name="ifm_p_mt.3.76mm_ifm">Antwoord 7</text:p>
      <text:p text:style-name="ifm_p_ifm">Banken bepalen zelf hun klantenbestand, onder meer op een door de bank zelf bepaalde ondernemersstrategie en door hen gewenste risicoprofiel. Nederlandse banken kunnen hun diensten in beginsel aanbieden in Caribisch Nederland. Zoals eerder aan uw Kamer gemeld, is de Minister van Financiën met de betrokken partijen in gesprek getreden om de drempels weg te nemen die het aanbieden van bancaire diensten in Caribisch Nederland door Nederlandse banken in de weg staan<text:note text:id="ID-992-d37e219" text:note-class="footnote"><text:note-citation text:label="9 ">9</text:note-citation><text:note-body><text:p text:style-name="ifm_p_font.normal_size.6.93pt_mt..5mm_indent.-0.1161in_mleft.0.1161in_ifm">https://zoek.officielebekendmakingen.nl/ah-tk-20202021–2187.html</text:p></text:note-body></text:note>. Uit de gesprekken met de banken bleek dat banken naast de wettelijke belemmering, enkele praktische belemmeringen ervaren om eurobetaalrekeningen aan te bieden. Een voorbeeld hiervan is het ontbreken van postcodes.</text:p>
      <text:p text:style-name="ifm_p_ifm">Inwoners van de BES-eilanden, die de Nederlandse nationaliteit hebben, zijn burgers van de Europese Unie. In artikel 16, eerste lid, van de richtlijn betaalrekeningen is bepaald dat de lidstaten ervoor zorgen dat alle kredietinstellingen of een voldoende aantal kredietinstellingen aan consumenten betaalrekeningen met basisfuncties aanbieden zodat de toegang daartoe voor alle consumenten op hun grondgebied gewaarborgd is<text:note text:id="ID-992-d37e234" text:note-class="footnote"><text:note-citation text:label="10 ">10</text:note-citation><text:note-body><text:p text:style-name="ifm_p_font.normal_size.6.93pt_mt..5mm_indent.-0.1161in_mleft.0.1161in_ifm">Artikel 16, eerste en tweede lid, richtlijn betaaldiensten en artikel 4:71f, eerste lid, Wft.</text:p></text:note-body></text:note>. De openbare lichamen Bonaire, Sint Eustatius en Saba, alsmede de andere landen van het Caribische deel van het Koninkrijk, hebben echter de status van Landen en Gebieden Overzee (LGO). Het derde deel van het Verdrag betreffende de werking van de Europese Unie (VWEU), waarin de beleidsgebieden van de Unie staan beschreven, is niet van toepassing op LGO. De richtlijn betaalrekeningen is gebaseerd op dit derde deel. Nederlandse banken zijn daarom op grond van de richtlijn niet verplicht om een basisbetaalrekening aan te bieden aan de inwoners van de BES-eilanden.</text:p>
      <text:p text:style-name="ifm_p_ifm">Zoals ik heb toegelicht in het antwoord op vraag 1 zijn er afspraken gemaakt tussen de openbare lichamen en de betrokken ministeries om de toegang tot bancaire diensten en financiële producten te verbeteren en werkt de Taskforce knelpunten Caribisch Nederland aan het identificeren en wegnemen van belemmeringen en tevens aan het verbeteren van de bancaire dienstverlening in brede zin.</text:p>
      <text:p text:style-name="ifm_p_mt.3.76mm_ifm">Vraag 8</text:p>
      <text:p text:style-name="ifm_p_ifm">Wat vindt u ervan dat het gemeentebestuur van Saba per jaar $ 100K moet betalen aan de Windward Islands Bank voor het hebben van een pinautomaat? Is dat een redelijk bedrag?</text:p>
      <text:p text:style-name="ifm_p_mt.3.76mm_ifm">Antwoord 8</text:p>
      <text:p text:style-name="ifm_p_ifm">In 2017 is het Sabaanse bankfiliaal van de WIB op Saba dicht gegaan. Door de sluiting zou slechts één pinautomaat over blijven op Saba. Om de fysieke aanwezigheid en bereikbaarheid van geldautomaten op Saba te waarborgen heeft het openbaar lichaam besloten om de pinautomaat op het eiland te handhaven. De hoogte van het bedrag is gerelateerd aan de kosten voor de beschikbaarheid en het functioneren van de pinautomaat. De pinautomaat op Saba wordt regelmatig bevoorraad door middel van een vlucht vanuit Sint-Maarten naar Saba. De WIB heeft destijds gecalculeerd dat de kosten van het open houden van de pinautomaat circa $ 100.000 op jaarbasis bedraagt.</text:p>
      <text:p text:style-name="ifm_p_mt.3.76mm_ifm">Vraag 9</text:p>
      <text:p text:style-name="ifm_p_ifm">Klopt het dat ondernemers de bank ca 6% van het bedrag moeten betalen als klanten hun pinpas gebruiken? Kunt u aangeven waarom u dat redelijk vindt? Wat vindt u ervan dat ondernemers ook de bank moeten betalen als ze cash willen storten?</text:p>
      <text:p text:style-name="ifm_p_mt.3.76mm_ifm">Antwoord 9</text:p>
      <text:p text:style-name="ifm_p_ifm">Het is in beginsel aan markpartijen zelf om te bepalen welke betaaldiensten en tegen welke kosten worden aangeboden. Er zijn een aantal factoren die het voor marktpartijen kostbaar maken om in Caribisch Nederland betaaldiensten te verlenen. Een voorbeeld hiervan is de omvang van de afzetmarkt, waardoor bestaande banken moeite hebben om hun dienstverlening winstgevend aan te bieden. Tegelijkertijd is de concurrentie, mede door de geringe marktomvang, beperkt. Ook is in Caribisch Nederland de dollar het officiële betaalmiddel, daardoor is de markt in Caribisch Nederland verbonden aan de dollar. De dollar kent andere karakteristieken en rentepercentages dan de euro. Ook in Nederland worden kosten in rekening gebracht voor het storten van geld. De bank bepaalt dit tarief. Indien nodig kan de toegang tot betalingsverkeer, waaronder tarifering, onderwerp van gesprek zijn in de Werkgroep Betalingsverkeer Caribisch Nederland.</text:p>
      <text:p text:style-name="ifm_p_mt.3.76mm_ifm">Vraag 10</text:p>
      <text:p text:style-name="ifm_p_ifm">Kunt u aangeven waarom het Nederlandse systeem niet mogelijk is waarbij men in veel winkels met de pinpas betaalt, maar bij de winkelier ook geld kunnen opnemen? Wat kost dat in Nederland de betreffende ondernemer?</text:p>
      <text:p text:style-name="ifm_p_mt.3.76mm_ifm">Antwoord 10</text:p>
      <text:p text:style-name="ifm_p_ifm">Het is in beginsel aan de winkelier zelf om te bepalen welke diensten worden aangeboden en tegen welke kosten. Het geld opnemen met een pinpas, cash-back, vindt plaats in één transactie bij de betaling voor een product of dienst. Voor deze transactie betaalt de ondernemer in Nederland een standaardtarief aan de bank. Voor aankopen met creditcards betaalt de winkelier afhankelijk van het bedrag een variabel tarief. Als een ondernemer ervoor kiest om cash-back aan te bieden zonder een aankoop dan betaalt de ondernemer daar het standaard pintarief voor.</text:p>
      <text:p text:style-name="ifm_p_mt.3.76mm_ifm">Vraag 11</text:p>
      <text:p text:style-name="ifm_p_ifm">Bent u ervan op de hoogte dat inwoners van Saba zeer beperkt toegang hebben tot een (betaalbare) hypotheek? Zo ja, wat gaat u hieraan doen zodat mensen op Saba een hypotheek tegen een acceptabel rentepercentage kunnen afsluiten?</text:p>
      <text:p text:style-name="ifm_p_mt.3.76mm_ifm">Antwoord 11</text:p>
      <text:p text:style-name="ifm_p_ifm">Het is moeilijk om de markt op de BES-eilanden te vergelijken met de markt in het Europese deel van Nederland. Zoals ik heb toegelicht in het antwoord op vraag 9 is er sprake van een andere markt waarbij het verschil in valuta een belangrijke factor is. Ook de concurrentie is, mede door de geringe marktomvang, beperkt. De Autoriteit Financiële Markten heeft geen signalen ontvangen dat aanbieders op Saba hun positie misbruiken en onredelijk hoge rentepercentages vragen. De gevraagde percentages wijken niet materieel af van de percentages zoals die worden gevraagd op bijvoorbeeld Bonaire.</text:p>
      <text:p text:style-name="ifm_p_mt.3.76mm_ifm">Vraag 12</text:p>
      <text:p text:style-name="ifm_p_ifm">Bent u ervan op de hoogte dat de hypotheekgarantie die wel aangeboden wordt op Bonaire, en binnenkort op Sint Eustatius, niet beschikbaar is op Saba, omdat de enige bank die dit aanbiedt in Caribisch Nederland, de MCB Bank, geen vestiging op Saba heeft? Zo ja, wat kan er gedaan worden voor de mensen op Saba zodat ook zij een hypotheekgarantie kunnen krijgen?</text:p>
      <text:p text:style-name="ifm_p_mt.3.76mm_ifm">Antwoord 12</text:p>
      <text:p text:style-name="ifm_p_ifm">Eén van de randvoorwaarden voor een pilot hypotheekgarantie is de aanwezigheid van een bank die onder toezicht staat van DNB. Een andere randvoorwaarde is de toegang tot een betaalrekening voor mensen die een hypotheek wensen af te sluiten. De MCB voldoet aan deze voorwaarden. De pilot kan uitgebreid worden wanneer andere banken op de BES-eilanden ook voldoen aan deze voorwaarden.</text:p>
      <text:p text:style-name="ifm_p_ifm">Financiële ondernemingen op de BES-eilanden met een vergunning voor het aanbieden van krediet kunnen, mits zij geen beperkingen op deze vergunning hebben, een hypotheek (met garantie verstrekt door NHG) verstrekken. In de praktijk maken slechts enkele aanbieders gebruik van deze optie.</text:p>
      <text:p text:style-name="ifm_p_ifm">Zoals ik heb toegelicht in het antwoord op vraag 7 is er een Taskforce opgericht die zich onder andere zal gaan richten op de bancaire dienstverlening.</text:p>
      <text:p text:style-name="ifm_p_mt.3.76mm_ifm">Vraag 13</text:p>
      <text:p text:style-name="ifm_p_ifm">Klopt het dat de Post Spaar Bank (PSB) op Sint Maarten geen diensten zoals hypotheken meer mag aanbieden op Saba? Zo ja, wat is de reden daarvan?</text:p>
      <text:p text:style-name="ifm_p_mt.3.76mm_ifm">Antwoord 13</text:p>
      <text:p text:style-name="ifm_p_ifm">De Wet financiële markten BES stelt instellingen van Sint Maarten en Curaçao in staat diensten aan te bieden in Caribisch Nederland. De PSB heeft een vergunning als kredietinstelling in Sint Maarten en staat onder toezicht van de CBCS. De PSB is bevoegd om hypotheken aan te bieden in Caribisch Nederland. In verband met de vertrouwelijkheid van toezicht heb ik geen instelling specifieke informatie over PSB tot mijn beschi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Inge van Dijk over bankzaken op Saba</dc:title>
    <meta:user-defined meta:name="OVERHEIDop.ParlID/DC.identifier">ah-tk-20222023-992</meta:user-defined>
    <meta:user-defined meta:name="OVERHEIDop.configuratie">https://repository.officiele-overheidspublicaties.nl/MasterConfiguraties/MC-OEP-KamervragenAanhangsel-Web/1.3/xml/MC-OEP-KamervragenAanhangsel-Web.xml</meta:user-defined>
    <meta:user-defined meta:name="OVERHEIDop.vraagnummer">2022Z17966</meta:user-defined>
    <meta:user-defined meta:name="OVERHEIDop.aanhangselNummer">992</meta:user-defined>
    <meta:user-defined meta:name="OVERHEIDop.ontvanger">A.C. van Huffelen</meta:user-defined>
    <meta:user-defined meta:name="DCTERMS.W3CDTF/OVERHEIDop.datumOntvangst">2022-12-12</meta:user-defined>
    <meta:user-defined meta:name="OVERHEIDop.AanhangselTypen/DC.type">Antwoord</meta:user-defined>
    <meta:user-defined meta:name="OVERHEIDop.indiener">I. (Inge) van Dijk</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Antwoord op vragen van de leden Van den Berg en Inge van Dijk over bankzaken op Saba</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op.versieInformatie"/>
  </office:meta>
</office:document-meta>
</file>