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9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91</text:p>
      <text:p text:style-name="ifm_p_font.roman_mt.3.76mm_ifm">Vragen van het lid <text:span text:style-name="ifm_span_font.bold_ifm">Eppink</text:span> (JA21) aan de Minister van Buitenlandse Zaken over <text:span text:style-name="ifm_span_font.italic_ifm">het bericht «Hoe CDA-politicus René van der Linden een pion van de Russen werd»</text:span> (ingezonden 16 november 2022).</text:p>
      <text:p text:style-name="ifm_p_font.roman_mt.3.76mm_ifm">Antwoord van Minister <text:span text:style-name="ifm_span_font.bold_ifm">Hoekstra</text:span> (Buitenlandse Zaken), mede namens de Minister van Binnenlandse Zaken en Koninkrijksrelaties (ontvangen 12 december 2022).</text:p>
      <text:p text:style-name="ifm_p_mt.3.76mm_ifm">Vraag 1</text:p>
      <text:p text:style-name="ifm_p_ifm">Heeft u kennisgenomen van de berichtgevingen in de media dat CDA-politicus René van der Linden jarenlang nauwe contacten had met het Kremlin?<text:note text:id="ID-2022Z22196-d37e51" text:note-class="footnote"><text:note-citation text:label="1 ">1</text:note-citation><text:note-body><text:p text:style-name="ifm_p_font.normal_size.6.93pt_mt..5mm_indent.-0.1161in_mleft.0.1161in_ifm">NRC, 11 november 2022, «Hoe CDA-politicus René van der Linden een pion van de Russen werd» (https://www.nrc.nl/nieuws/2022/11/11/hoe-cda-politicus-rene-van-der-linden-een-pion-van-de-russen-was-2-a4148020).</text:p><text:p text:style-name="ifm_p_font.normal_size.6.93pt_indent.-0.1161in_mleft.0.1161in_ifm">RTL Nieuws, 12 november 2022, ««CDA'er Van der Linden was belangenbehartiger van het Kremlin»» (https://www.rtlnieuws.nl/nieuws/politiek/artikel/5346352/cda-politicus-rene-van-der-linden-was-jarenlang-belangenbehartiger).</text:p><text:p text:style-name="ifm_p_font.normal_size.6.93pt_indent.-0.1161in_mleft.0.1161in_ifm">NOS, 11 november 2022, ««CDA'er René van der Linden was jarenlang pion van het Kremlin»» (https://nos.nl/artikel/2452049-cda-er-rene-van-der-linden-was-jarenlang-pion-van-het-kremlin)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oe reflecteert u op het feit dat een partijprominent van het CDA lange tijd warme banden had met het regime van Rusland?</text:p>
      <text:p text:style-name="ifm_p_mt.3.76mm_ifm">Antwoord 2</text:p>
      <text:p text:style-name="ifm_p_ifm">Het is niet aan het kabinet om in te gaan op de banden tussen (voormalige) volksvertegenwoordigers en een buitenlandse mogendheid.</text:p>
      <text:p text:style-name="ifm_p_mt.3.76mm_ifm">Vraag 3</text:p>
      <text:p text:style-name="ifm_p_ifm">Was u al eerder dan de media op de hoogte dat CDA-politicus René van der Linden jarenlang nauwe contacten had met een spion van het Kremlin?</text:p>
      <text:p text:style-name="ifm_p_mt.3.76mm_ifm">Antwoord 3</text:p>
      <text:p text:style-name="ifm_p_ifm">Het kabinet constateert dat de berichtgeving in de media betrekking heeft op een individuele casus. Zoals bekend kan het kabinet niet reageren op individuele casussen.</text:p>
      <text:p text:style-name="ifm_p_mt.3.76mm_ifm">Vraag 4</text:p>
      <text:p text:style-name="ifm_p_ifm">Was u ervan op de hoogte dat CDA-politicus René van der Linden ook nauwe contacten had met het Aliyev-regime in Azerbeidzjan en hoe reflecteert u op deze zaak?<text:note text:id="ID-2022Z22196-d37e74" text:note-class="footnote"><text:note-citation text:label="2 ">2</text:note-citation><text:note-body><text:p text:style-name="ifm_p_font.normal_size.6.93pt_mt..5mm_indent.-0.1161in_mleft.0.1161in_ifm">NRC, 27 juni 2019, «De klusjesmannen van Limburg» (https://www.nrc.nl/nieuws/2019/06/27/de-klusjesmannen-van-limburg-a3965408?t=1668430326).</text:p></text:note-body></text:note></text:p>
      <text:p text:style-name="ifm_p_mt.3.76mm_ifm">Antwoord 4</text:p>
      <text:p text:style-name="ifm_p_ifm">Zie het antwoord op vraag 2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Eppink over het bericht ‘Hoe CDA-politicus René van der Linden een pion van de Russen werd’</dc:title>
    <meta:user-defined meta:name="OVERHEIDop.ParlID/DC.identifier">ah-tk-20222023-99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2196</meta:user-defined>
    <meta:user-defined meta:name="OVERHEIDop.aanhangselNummer">991</meta:user-defined>
    <meta:user-defined meta:name="OVERHEIDop.ontvanger">W.B. Hoekstra</meta:user-defined>
    <meta:user-defined meta:name="DCTERMS.W3CDTF/OVERHEIDop.datumOntvangst">2022-12-12</meta:user-defined>
    <meta:user-defined meta:name="OVERHEIDop.AanhangselTypen/DC.type">Antwoord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2-12</meta:user-defined>
    <meta:user-defined meta:name="DC.title">Antwoord op vragen van het lid Eppink over het bericht ‘Hoe CDA-politicus René van der Linden een pion van de Russen werd’</meta:user-defined>
    <meta:user-defined meta:name="DCTERMS.W3CDTF/DCTERMS.available">2022-12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