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0</text:p>
      <text:p text:style-name="ifm_p_font.roman_mt.3.76mm_ifm">Vragen van het lid <text:span text:style-name="ifm_span_font.bold_ifm">Nijboer</text:span> (PvdA) aan de Staatssecretaris van Financiën over <text:span text:style-name="ifm_span_font.italic_ifm">de fiscale miljonairsvrijstelling</text:span> (ingezonden 15 november 2022).</text:p>
      <text:p text:style-name="ifm_p_font.roman_mt.3.76mm_ifm">Antwoord van Staatssecretaris <text:span text:style-name="ifm_span_font.bold_ifm">Van Rij</text:span> (Financiën – Fiscaliteit en Belastingdienst) (ontvangen 9 december 2022).</text:p>
      <text:p text:style-name="ifm_p_mt.3.76mm_ifm">Vraag 1</text:p>
      <text:p text:style-name="ifm_p_ifm">Bent u bekend met artikel 3.95b Wet op de inkomstenbelasting 2001 («de miljonairsvrijstelling») getroffen regeling die de belastingplichtige de mogelijkheid biedt de box 1 heffing in te ruilen voor een aanmerkelijk belangheffing (box 2), mits de relevante Besloten Vennootschap (BV) ten minste 95 procent van het lucratieve voordeel uitkeert?</text:p>
      <text:p text:style-name="ifm_p_mt.3.76mm_ifm">Antwoord 1</text:p>
      <text:p text:style-name="ifm_p_ifm">Ja, ik ben bekend met de in artikel 3.95b, vijfde lid, Wet IB 2001 opgenomen keuzemogelijkheid.</text:p>
      <text:p text:style-name="ifm_p_mt.3.76mm_ifm">Vraag 2</text:p>
      <text:p text:style-name="ifm_p_ifm">Kunt u aangeven wat de reden was om deze regeling destijds in te voeren? Heeft dit te maken met de stap destijds van box 3 (met de facto vrijstelling) naar box 1?</text:p>
      <text:p text:style-name="ifm_p_mt.3.76mm_ifm">Antwoord 2</text:p>
      <text:p text:style-name="ifm_p_ifm">De keuzemogelijkheid van artikel 3.95b, vijfde lid, Wet IB 2001 hangt samen met het tweede lid van dat artikel. Het tweede lid regelt dat als een lucratief belang middellijk wordt gehouden, dus met tussenkomst van een andere vennootschap, het belastbare resultaat uit overige werkzaamheden uit dit lucratieve belang niet later wordt genoten dan wanneer dit lucratieve belang middellijk zou zijn gehouden. Zonder dit tweede lid zou belastinguitstel kunnen worden verkregen door de voordelen uit het lucratieve belang op te potten in de tussenliggende vennootschap. In de artikelsgewijze toelichting op dat vijfde lid staat: <text:span text:style-name="ifm_span_font.italic_ifm">«Er is geen aanleiding voor de voorziening van het tweede lid wanneer geen uitstel van belastingheffing wordt nagestreefd. Dat is het geval wanneer de vennootschap door middel waarvan het lucratieve belang wordt gehouden, niet aan het zogenoemde oppotten doet, maar gerealiseerde vermogenswinsten en genoten inkomsten na aftrek van de daarover bij de vennootschap verschuldigde vennootschapsbelasting aanstonds dooruitdeelt. Om die reden is in het voorgestelde vijfde lid van artikel 3.95b Wet IB 2001 bepaald, dat alsdan de voorziening van het tweede lid van dat artikel geen toepassing vindt, maar wordt teruggevallen op het aanmerkelijk belangregime van box 2.</text:span>».<text:note text:id="ID-980-d37e73" text:note-class="footnote"><text:note-citation text:label="1 ">1</text:note-citation><text:note-body><text:p text:style-name="ifm_p_font.normal_size.6.93pt_mt..5mm_indent.-0.1161in_mleft.0.1161in_ifm">Kamerstuk 31 459, nr. 3, p. 18.</text:p></text:note-body></text:note></text:p>
      <text:p text:style-name="ifm_p_ifm">In de algemene beraadslaging van het wetsvoorstel Belastingheffing excessieve beloningsbestanddelen heeft de toenmalige Staatssecretaris van Financiën de keuzemogelijkheid nader toegelicht: <text:span text:style-name="ifm_span_font.italic_ifm">«Wij hebben zeer bewust voor de keuzemogelijkheid gekozen. Dat heeft te maken met het feit dat er sprake is van een soort hybride beloning. Enerzijds menen wij dat box 1 geldt en dat er heel bewust de mogelijkheid is om naar box 2 te gaan. Je kunt niemand bij wet dwingen om naar box 2 te gaan. Wij willen namelijk wel dat er dan sprake is van een aanmerkelijk belang. Anders zouden wij het box 2-proces verstoren. Dan zouden wij een box 2a creëren. Er moet dus eerst een box 2-situatie worden geconstrueerd. Wij hebben heel duidelijk deze mogelijkheid geschapen, omdat er niet zozeer sprake is van loon, maar van een voor een belangrijk deel met een werkzaamheid samenhangende beloning. Die beloning bestaat ook uit rendement en risico. Daarom is de mogelijkheid van de box 2-situatie gecreëerd. Het kabinet heeft het echter niet wenselijk geacht om de huidige situatie te laten voortbestaan. Daarin was heel duidelijk, zeker volgens het standpunt van velen, in bepaalde gevallen en afhankelijk van de feiten en omstandigheden de box 3-heffing mogelijk. Ik denk dan aan de situatie waarin er heel weinig risico werd gedragen en een enorm rendement mogelijk was. Dan zeg je toch: die box 3-heffing is echt te laag.».</text:span><text:note text:id="ID-980-d37e84" text:note-class="footnote"><text:note-citation text:label="2 ">2</text:note-citation><text:note-body><text:p text:style-name="ifm_p_font.normal_size.6.93pt_mt..5mm_indent.-0.1161in_mleft.0.1161in_ifm">Handelingen II 3 september 2008, 107, p. 7886.</text:p></text:note-body></text:note></text:p>
      <text:p text:style-name="ifm_p_mt.3.76mm_ifm">Vraag 3</text:p>
      <text:p text:style-name="ifm_p_ifm">Waarom wordt met deze regeling het uitgangspunt gebroken dat box 1 voorrang heeft op box 2?</text:p>
      <text:p text:style-name="ifm_p_mt.3.76mm_ifm">Antwoord 3</text:p>
      <text:p text:style-name="ifm_p_ifm">Door de regeling vorm te geven in box 1, met een keuzemogelijkheid via box 2, wordt belastingplichtigen de mogelijkheid geboden box 2 op te zoeken, zonder belastingplichtigen te dwingen het lucratief belang via box 2 vorm te geven. Tevens zorgt deze vormgeving ervoor dat de inkomsten uit het lucratieve belang niet worden opgepot in een tussenliggende vennootschap. Overigens geldt dat wanneer niet aan deze dooruitdelingsverplichting wordt voldaan het box 1 en box 2 regime naast elkaar van toepassing zijn.</text:p>
      <text:p text:style-name="ifm_p_mt.3.76mm_ifm">Vraag 4 en 5</text:p>
      <text:p text:style-name="ifm_p_ifm">Kunt u aangeven wat, sinds de inwerkingtreding en op jaarbasis, de omvang is van de heffing over inkomsten uit lucratief belang tegen uitsluitend het tarief in box 1?</text:p>
      <text:p text:style-name="ifm_p_ifm">Kunt u aangeven wat, sinds de inwerkingtreding en op jaarbasis, de omvang is van de geclaimde miljonairsvrijstelling?</text:p>
      <text:p text:style-name="ifm_p_mt.3.76mm_ifm">Antwoord 4 en 5</text:p>
      <text:p text:style-name="ifm_p_ifm">Er zijn geen gegevens beschikbaar over de heffing over inkomsten uit lucratief belang, aangezien deze niet apart geregistreerd worden in de aangiften inkomstenbelasting.</text:p>
      <text:p text:style-name="ifm_p_mt.3.76mm_ifm">Vraag 6</text:p>
      <text:p text:style-name="ifm_p_ifm">Klopt het dat als de relevante BV geen vennootschapsbelasting over de relevante winst betaalt het tarief de facto zakt van het hoogste box 1 tarief van 49,5 procent naar het aanmerkelijk belang tarief van 26,9 procent? Is het juist dat in de praktijk de BV geen vennootschapsbelasting betaalt omdat zij in de regel de deelnemingsvrijstelling geniet voor het belang dat zij houdt in de structuur en dat die deelnemingsvrijstelling in bijna alle gevallen voorhanden is dankzij de meetrekregeling of de compositie van het kapitaal van het investeringsvehikel?</text:p>
      <text:p text:style-name="ifm_p_mt.3.76mm_ifm">Antwoord 6</text:p>
      <text:p text:style-name="ifm_p_ifm">Bij het bepalen van de winst van een vennootschap blijven de voordelen uit hoofde van een deelneming buiten aanmerking, evenals de kosten van de verwerving dan wel de vervreemding van die deelneming (deelnemingsvrijstelling). Als de vennootschap een deelneming heeft, dan is deze vennootschap geen vennootschapsbelasting verschuldigd over de voordelen uit de deelneming (zowel dividenden als vermogenswinsten). De deelnemingsvrijstelling voorkomt dat dezelfde winst tweemaal in de heffing wordt betrokken. Dat betekent ook dat er normaliter wel vennootschapsbelasting is betaald op het niveau van de deelneming. Of en hoeveel vennootschapsbelasting in een specifiek geval is betaald, is afhankelijk van de feiten en omstandigden van dat specifieke geval. Om te bepalen hoeveel belasting direct of indirect is betaald over beloningen van de private-equityfondsmanagers, waaronder de carried interest, is daarom niet in zijn algemeenheid te zeggen. Wel is het redelijk de betaalde vennootschapsbelasting op te tellen bij de verschuldigde inkomstenbelasting in de vorm van aanmerkelijkbelangheffing.</text:p>
      <text:p text:style-name="ifm_p_mt.3.76mm_ifm">Vraag 7 en 9</text:p>
      <text:p text:style-name="ifm_p_ifm">Kunt u aangeven wat de reden was om de facto de lucratief belang heffing om zeep te helpen?</text:p>
      <text:p text:style-name="ifm_p_ifm">Wat is de toegevoegde waarde van een lucratief belang heffing wanneer er tegelijkertijd een regeling is die zorgt dat het tarief verlaagd wordt naar het box 2 tarief? Waarom wordt deze situatie in stand gehouden?</text:p>
      <text:p text:style-name="ifm_p_mt.3.76mm_ifm">Antwoord 7 en 9</text:p>
      <text:p text:style-name="ifm_p_ifm">Ik deel de stelling dat sprake is van het «om zeep helpen» van deze wetgeving niet. De lucratiefbelangregeling is ingegeven vanuit de onzekerheid die er leefde in de praktijk omtrent de fiscale kwalificatie van dergelijke beloningen. Door middellijke belangen in box 2 te belasten (mits 95% van de voordelen worden uitgedeeld via de vennootschap naar de aanmerkelijkbelanghouder) worden de voordelen gerealiseerd uit of met de lucratieve vermogensbestanddelen effectief belast tegen de gecombineerde vennootschapsbelasting- en box 2-druk. Zodoende is sprake van een evenwichtige belastingdruk ten opzichte van box 1 en biedt de regeling duidelijkheid en zekerheid voor zowel belastingplichtige als de Belastingdienst. Dit is met de invoering van de regeling beoogd en acht ik nog steeds wenselijk.</text:p>
      <text:p text:style-name="ifm_p_mt.3.76mm_ifm">Vraag 8</text:p>
      <text:p text:style-name="ifm_p_ifm">Klopt het dat de discussie over of het voordeel dat managers van private equity deals verkrijgen, waar vaak met een klein bedrag een relatief groot deel van het gewone aandelenkapitaal verkregen wordt, belast zou moeten worden met loonbelasting/inkomstenbelasting, de Belastingdienst veel tijd kost? Zo ja, vindt u dit wenselijk?</text:p>
      <text:p text:style-name="ifm_p_mt.3.76mm_ifm">Antwoord 8</text:p>
      <text:p text:style-name="ifm_p_ifm">De invoering van de lucratiefbelangregeling heeft ertoe geleid dat het toezicht op voordelen uit wat nu een lucratief belang vormt, minder arbeidsintensief is geworden doordat langdurige procedures zijn voorkómen over de vraag naar de fiscale kwalificatie van dergelijke voordelen. Ook is de complexe waarderingsproblematiek sterk ingeperkt. Vóór de invoering van de lucratiefbelangwetgeving kon carried interest op verschillende manieren in de heffing worden betrokken, waarbij bovendien waarderingsproblematiek kon spelen. De codificatie van dit regime heeft eraan bijgedragen dat in vergelijking met de situatie die daarvoor gold dergelijke regelingen eenduidig(er) als inkomen uit werk en woning (box 1) belast worden, op het moment van realisatie van de voordelen. Daarmee biedt de lucratiefbelangregeling de gewenste rechtszekerheid en voorkomt het langdurige procedures over de kwalificatie ervan.</text:p>
      <text:p text:style-name="ifm_p_mt.3.76mm_ifm">Vraag 10</text:p>
      <text:p text:style-name="ifm_p_ifm">Wat vindt u ervan dat door deze regeling een zeer vermogende groep geen belasting in box 1 maar in box 2 (dus tegen een lager tarief) betaalt? Hoe beoordeelt u dit in het licht van onderzoek<text:note text:id="N1" text:note-class="footnote"><text:note-citation text:label="3 ">3</text:note-citation><text:note-body><text:p text:style-name="ifm_p_font.normal_size.6.93pt_mt..5mm_indent.-0.1161in_mleft.0.1161in_ifm">Chris Flood. 2020. Private equity barons grow rich on $ 230bn of performance fees. Financial Times. https://www.ft.com/content/803cff77–42f7–4859-aff1-afa5c149023c.</text:p></text:note-body></text:note> waaruit blijkt dat de aanwas van miljonairs en miljardairs vooral uit de private equity hoek komt? Klopt het dat bij afschaffing van de vrijstelling de inkomsten uit lucratieve belangen weer belast worden in box 1?</text:p>
      <text:p text:style-name="ifm_p_mt.3.76mm_ifm">Antwoord 10</text:p>
      <text:p text:style-name="ifm_p_ifm">Het loon van personen met een lucratief belang wordt in box 1 belast als loon uit dienstbetrekking. De inkomsten uit het lucratieve belang, kunnen afhankelijk van de situatie in box 1 of box 2 belast worden. Rekening houdend met de vennootschapsbelasting, zijn de tarieven in box 2 redelijk in evenwicht met de box 1-heffing over loon. Naar de mening van het kabinet is het aanmerkelijkbelangtarief passend bij de carried-interestvoordelen vanwege het hybride karakter van die voordelen. Hierbij acht het kabinet het relevant dat de belastingheffing niet kan worden uitgesteld. Als de keuzeregeling wordt afgeschaft, worden de inkomsten inderdaad in box 1 en box 2 belast.</text:p>
      <text:p text:style-name="ifm_p_mt.3.76mm_ifm">Vraag 11</text:p>
      <text:p text:style-name="ifm_p_ifm">Vindt u dat de miljonairsvrijstelling zowel een opmerkelijke belastingconstructie als een ondoelmatige of ondoeltreffende fiscale regeling is? Zo ja, bent u bereid de vrijstelling af te schaffen in het licht van het voornemen van het kabinet om zich de komende jaren in te zetten om opmerkelijke belastingconstructies of ondoelmatige of ondoeltreffende fiscale regelingen aan te pakken? Zo nee, waarom niet?</text:p>
      <text:p text:style-name="ifm_p_mt.3.76mm_ifm">Antwoord 11</text:p>
      <text:p text:style-name="ifm_p_ifm">De mogelijkheid om het box 2-regime via artikel 3.92b, vijfde lid, Wet IB 2001 op te zoeken is voorzien en beoogd. Daarmee is het opzoeken van box 2 via dat vijfde lid op zichzelf niet aan te merken als een opmerkelijke belastingconstructie en geheel in lijn met het doel van de in dat lid opgenomen keuzemogelijkheid. Over de aanpak van opmerkelijke belastingconstructies en ondoelmatige of ondoeltreffende fiscale regelingen, wordt uw Kamer op een later moment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de fiscale miljonairsvrijstelling</dc:title>
    <meta:user-defined meta:name="OVERHEIDop.ParlID/DC.identifier">ah-tk-20222023-980</meta:user-defined>
    <meta:user-defined meta:name="OVERHEIDop.configuratie">https://repository.officiele-overheidspublicaties.nl/MasterConfiguraties/MC-OEP-KamervragenAanhangsel-Web/1.3/xml/MC-OEP-KamervragenAanhangsel-Web.xml</meta:user-defined>
    <meta:user-defined meta:name="OVERHEIDop.vraagnummer">2022Z22094</meta:user-defined>
    <meta:user-defined meta:name="OVERHEIDop.aanhangselNummer">980</meta:user-defined>
    <meta:user-defined meta:name="OVERHEIDop.ontvanger">M.L.A. van Rij</meta:user-defined>
    <meta:user-defined meta:name="DCTERMS.W3CDTF/OVERHEIDop.datumOntvangst">2022-12-09</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9</meta:user-defined>
    <meta:user-defined meta:name="DC.title">Antwoord op vragen van het lid Nijboer over de fiscale miljonairsvrijstelling</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