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de leden <text:span text:style-name="ifm_span_font.bold_ifm">Bikker</text:span> (ChristenUnie), <text:span text:style-name="ifm_span_font.bold_ifm">Pouw-Verweij</text:span> (JA21), <text:span text:style-name="ifm_span_font.bold_ifm">Van der Staaij</text:span> (SGP), <text:span text:style-name="ifm_span_font.bold_ifm">Bevers</text:span> (VVD), <text:span text:style-name="ifm_span_font.bold_ifm">Van der Plas</text:span> (BBB), <text:span text:style-name="ifm_span_font.bold_ifm">Den Haan</text:span> (Fractie Den Haan), <text:span text:style-name="ifm_span_font.bold_ifm">Hijink</text:span> (SP) en <text:span text:style-name="ifm_span_font.bold_ifm">Kuik</text:span> (CDA) aan de Minister van Justitie en Veiligheid en de Minister en Staatssecretaris van Volksgezondheid, Welzijn en Sport over <text:span text:style-name="ifm_span_font.italic_ifm">het bericht «Openbaar Ministerie wil tien mensen vervolgen voor verstrekking «Middel X»»</text:span> (ingezonden 21 oktober 2022).</text:p>
      <text:p text:style-name="ifm_p_font.roman_mt.3.76mm_ifm">Antwoord van Minister <text:span text:style-name="ifm_span_font.bold_ifm">Yeşilgöz-Zegerius</text:span> (Justitie en Veiligheid), mede namens de Minister van Volksgezondheid, Welzijn en Sport (ontvangen 8 december 2022).</text:p>
      <text:p text:style-name="ifm_p_mt.3.76mm_ifm">Vraag 1</text:p>
      <text:p text:style-name="ifm_p_ifm">Heeft u kennisgenomen van het bericht «Openbaar Ministerie wil tien mensen vervolgen voor verstrekking «Middel X»»?<text:note text:id="ID-2022Z20173-d37e52" text:note-class="footnote"><text:note-citation text:label="1 ">1</text:note-citation><text:note-body><text:p text:style-name="ifm_p_font.normal_size.6.93pt_mt..5mm_indent.-0.1161in_mleft.0.1161in_ifm">NOS, 20 oktober 2022, «Openbaar Ministerie wil tien mensen vervolgen voor verstrekking «Middel X»»,Openbaar Ministerie wil tien mensen vervolgen voor verstrekking «Middel X» (nos.nl).</text:p></text:note-body></text:note></text:p>
      <text:p text:style-name="ifm_p_mt.3.76mm_ifm">Antwoord 1</text:p>
      <text:p text:style-name="ifm_p_ifm">Ja.</text:p>
      <text:p text:style-name="ifm_p_mt.3.76mm_ifm">Vraag 2</text:p>
      <text:p text:style-name="ifm_p_ifm">Herinnert u zich uw antwoorden op Kamervragen over eerdere berichten omtrent Coöperatie Laatste Wil (CLW) waarin u aangaf de overtuiging te delen dat de overheid is geroepen om kwetsbare mensen te beschermen?<text:note text:id="ID-2022Z20173-d37e66" text:note-class="footnote"><text:note-citation text:label="2 ">2</text:note-citation><text:note-body><text:p text:style-name="ifm_p_font.normal_size.6.93pt_mt..5mm_indent.-0.1161in_mleft.0.1161in_ifm">Aanhangsel van de Handelingen II, vergaderjaar 2020–2021, nr. 3982.</text:p></text:note-body></text:note></text:p>
      <text:p text:style-name="ifm_p_mt.3.76mm_ifm">Antwoord 2</text:p>
      <text:p text:style-name="ifm_p_ifm">Ja.</text:p>
      <text:p text:style-name="ifm_p_mt.3.76mm_ifm">Vraag 3</text:p>
      <text:p text:style-name="ifm_p_ifm">Welke reflectie heeft u in dat licht op het bericht dat leden van CLW bijeenkomsten hielden waar omheen Middel X werd verstrekt en dat twee leden daadwerkelijk worden verdacht van verstrekken van het middel?</text:p>
      <text:p text:style-name="ifm_p_mt.3.76mm_ifm">Antwoord 3</text:p>
      <text:p text:style-name="ifm_p_ifm">Zoals aangegeven in antwoord op de Kamervragen waarnaar u verwijst deel ik de overtuiging dat de overheid geroepen is om mensen in een kwetsbare positie te beschermen. Het Openbaar Ministerie (hierna: het OM) heeft dan ook strafrechtelijk onderzoek gedaan nadat de strafrechtelijke verdenking is ontstaan dat rondom de zogenaamde huiskamerbijeenkomsten het Middel X werd verstrekt. Het OM heeft bekend gemaakt dat het voornemens is om tien personen te vervolgen die hierbij betrokken zouden zijn. Voordat die beslissing definitief wordt genomen, worden door de rechter-commissaris met het oog op de opsporing, mogelijk aanvullende onderzoekshandelingen verricht. Ik wil niet vooruitlopen op het oordeel van de rechter.</text:p>
      <text:p text:style-name="ifm_p_mt.3.76mm_ifm">Vraag 4</text:p>
      <text:p text:style-name="ifm_p_ifm">Kunt u aangeven wat de uitkomst is van het overleg met de industrie over aanpassing van de afspraken aangaande de verkoop van middel X? Vindt u dat daarmee voldoende veiligheid wordt geboden?</text:p>
      <text:p text:style-name="ifm_p_mt.3.76mm_ifm">Antwoord 4</text:p>
      <text:p text:style-name="ifm_p_ifm">De op 26 juni 2019 ondertekende code «Signalering van risico’s op suïcide met behulp van chemische stoffen» bevat een aantal afspraken met de chemiebranche om de verkoop aan particulieren van stoffen waarvan vastgesteld is dat zij mogelijk bij suïcide gebruikt worden te monitoren, en om kennis over deze stoffen met elkaar te delen in een overleg.<text:note text:id="ID-975-d37e117" text:note-class="footnote"><text:note-citation text:label="3 ">3</text:note-citation><text:note-body><text:p text:style-name="ifm_p_font.normal_size.6.93pt_mt..5mm_indent.-0.1161in_mleft.0.1161in_ifm">Kamerstuk 32 793, nr. 396</text:p></text:note-body></text:note> Voor de stoffen waarvan tot nu toe het beeld is ontstaan dat deze geschikt zouden zijn voor suïcide, de zogenaamde Middel X-stoffen, is door de betrokken partijen zelfstandig besloten deze niet meer aan particulieren te leveren.</text:p>
      <text:p text:style-name="ifm_p_ifm">Sinds het ondertekenen van de code zijn de deelnemers verschillende keren bij elkaar geweest. Daarbij is steeds gebleken dat naast de al bekende stoffen geen andere nieuwe stoffen op grote schaal gebruikt worden. Mede daarom is tijdens de bijeenkomst in december 2021 besloten dat het Ministerie van VWS in 2022 bilateraal contact zou onderhouden met de bij de code betrokken partijen. Ook uit deze contacten zijn geen nieuwe signalen gekomen die aanleiding zouden kunnen geven tot aanpassing of verdere aanscherping van de eerder gemaakte afspraken. Het streven is dat betrokken partijen in het eerste kwartaal van 2023 opnieuw bijeen zullen komen. Daarnaast wordt de code in 2023 geëvalueerd.</text:p>
      <text:p text:style-name="ifm_p_ifm">Ik ben mij ervan bewust dat de maatregelen die zijn getroffen om de levering van stoffen die gebruikt kunnen worden voor suïcide te reguleren en daarmee een drempel op te werpen voor de beschikbaarheid van deze stoffen voor particulieren niet kunnen voorkomen dat mensen met suïcidale gedachten worstelen. Dit beleid staat dan ook niet op zichzelf en deze inzet moet in samenhang worden gezien met de inzet van VWS op het gebied van suïcidepreventie.</text:p>
      <text:p text:style-name="ifm_p_mt.3.76mm_ifm">Vraag 5</text:p>
      <text:p text:style-name="ifm_p_ifm">Welke aanvullende mogelijkheden heeft u inmiddels verkend na de antwoorden die u gaf op schriftelijke vragen van de leden Thielen (VVD) en Van Wijngaarden (VVD) en ziet u in het licht van de huidige ontwikkelingen niet alsnog mogelijkheid om het gebruik van deze stoffen voor gebruik bij suïcide te verbieden?<text:note text:id="ID-2022Z20173-d37e93" text:note-class="footnote"><text:note-citation text:label="4 ">4</text:note-citation><text:note-body><text:p text:style-name="ifm_p_font.normal_size.6.93pt_mt..5mm_indent.-0.1161in_mleft.0.1161in_ifm">Aanhangsel van de Handelingen II, vergaderjaar 2021–2022, nr. 2736.</text:p></text:note-body></text:note></text:p>
      <text:p text:style-name="ifm_p_mt.3.76mm_ifm">Antwoord 5</text:p>
      <text:p text:style-name="ifm_p_ifm">Op 3 september 2018 heeft de toenmalig Minister van VWS in een brief toegelicht dat uit een verkenning naar stoffen die gebruikt kunnen worden voor suïcide, is gebleken dat regulering via juridische maatregelen, zoals het verbieden van stoffen of het verbieden van verkoop van de stoffen aan particulieren, ingewikkeld is en bovendien beperkt effectief. Eventuele juridische maatregelen om de beschikbaarheid van dergelijke stoffen voor suïcide te beperken vragen om nieuwe wetgeving die waarschijnlijk in strijd zou zijn met geldende Europese regelgeving.</text:p>
      <text:p text:style-name="ifm_p_ifm">Daarnaast laat nadere beschouwing zien dat nieuwe wetgeving wel eens contraproductief zou kunnen zijn voor het voorkomen van suïcides door deze stoffen om de volgende redenen:<text:note text:id="ID-975-d37e158" text:note-class="footnote"><text:note-citation text:label="5 ">5</text:note-citation><text:note-body><text:p text:style-name="ifm_p_font.normal_size.6.93pt_mt..5mm_indent.-0.1161in_mleft.0.1161in_ifm">NOS, 20 oktober 2022, «Openbaar Ministerie wil tien mensen vervolgen voor verstrekking «Middel X»», Openbaar Ministerie wil tien mensen vervolgen voor verstrekking «Middel X» (nos.nl)</text:p></text:note-body></text:note> juridische maatregelen geven bekendheid aan stoffen,<text:note text:id="ID-975-d37e167" text:note-class="footnote"><text:note-citation text:label="6 ">6</text:note-citation><text:note-body><text:p text:style-name="ifm_p_font.normal_size.6.93pt_mt..5mm_indent.-0.1161in_mleft.0.1161in_ifm">Aanhangsel Handelingen, vergaderjaar 2020–2021, nr. 3982.</text:p></text:note-body></text:note> een uitputtende lijst met stoffen die gebruikt kunnen worden voor suïcide en daarom via wetgeving worden gereguleerd, is niet mogelijk,<text:note text:id="ID-975-d37e176" text:note-class="footnote"><text:note-citation text:label="7 ">7</text:note-citation><text:note-body><text:p text:style-name="ifm_p_font.normal_size.6.93pt_mt..5mm_indent.-0.1161in_mleft.0.1161in_ifm">Aanhangsel Handelingen, vergaderjaar 2021–2022, nr. 2736.</text:p></text:note-body></text:note> regulering van de verkoop aan particulieren is disproportioneel, omdat dit gevolgen heeft voor de wel wenselijke bestaande toepassingen,<text:note text:id="ID-975-d37e185" text:note-class="footnote"><text:note-citation text:label="8 ">8</text:note-citation><text:note-body><text:p text:style-name="ifm_p_font.normal_size.6.93pt_mt..5mm_indent.-0.1161in_mleft.0.1161in_ifm">EenVandaag, 20 april 2022, «Aangifte tegen lid Coöperatie Laatste Wil vanwege aanzetten tot zelfdoding: «Als hij er niet was, leefde mijn zusje nog»«, Strafrechtelijk onderzoek naar Coöperatie Laatste Wil gesloten | Nieuwsbericht | Openbaar Ministerie (avrotros.nl)</text:p></text:note-body></text:note> het vraagt grote handhavingsinspanningen, inclusief een verregaande documentatieplicht voor de leveranciers,<text:note text:id="ID-975-d37e194" text:note-class="footnote"><text:note-citation text:label="9 ">9</text:note-citation><text:note-body><text:p text:style-name="ifm_p_font.normal_size.6.93pt_mt..5mm_indent.-0.1161in_mleft.0.1161in_ifm">EenVandaag, 20 april 2022, «Aangifte tegen lid Coöperatie Laatste Wil vanwege aanzetten tot zelfdoding: «Als hij er niet was, leefde mijn zusje nog»», Strafrechtelijk onderzoek naar Coöperatie Laatste Wil gesloten | Nieuwsbericht | Openbaar Ministerie (avrotros.nl)</text:p></text:note-body></text:note> met een wetgevingstraject is het lastiger om ook in de toekomst snel beperkingen te realiseren voor het geval later van andere stoffen het beeld ontstaat dat deze gebruikt kunnen worden voor suïcide.<text:note text:id="ID-975-d37e204" text:note-class="footnote"><text:note-citation text:label="10 ">10</text:note-citation><text:note-body><text:p text:style-name="ifm_p_font.normal_size.6.93pt_mt..5mm_indent.-0.1161in_mleft.0.1161in_ifm">Kamerstuk 32 793, nr. 325.</text:p></text:note-body></text:note></text:p>
      <text:p text:style-name="ifm_p_ifm">Aangezien bovenstaande argumenten nog steeds gelden, ziet mijn ambtgenoot van VWS ook nu geen reden om tot juridische maatregelen over te gaan om deze stoffen of de verkoop daarvan aan particulieren te verbieden of te reguleren.</text:p>
      <text:p text:style-name="ifm_p_ifm">In antwoord op de vragen van Kamerleden Tielen en Van Wijngaarden heeft mijn ambtsgenoot van VWS aangegeven dat het Ministerie van VWS in gesprek blijft met veldpartijen om te verkennen of en zo ja, welke aanvullende mogelijkheden er zijn om het gebruik van deze stoffen voor suïcide te voorkomen. Zoals bij vraag 4 is aangegeven heeft het Ministerie van VWS de afgelopen periode dan ook bilateraal overleg gevoerd met betrokken partijen en is het streven dat partijen in het eerste kwartaal van 2023 opnieuw bijeen zullen komen.</text:p>
      <text:p text:style-name="ifm_p_ifm">Daarnaast zal op korte termijn feitelijke en neutrale informatie over Middel X beschikbaar komen op www.rijksoverheid.nl, bijvoorbeeld over het verloop na inname en wat te doen bij een vermoeden dat iemand het middel in huis heeft.</text:p>
      <text:p text:style-name="ifm_p_mt.3.76mm_ifm">Vraag 6</text:p>
      <text:p text:style-name="ifm_p_ifm">Bent u bereid over te gaan tot een onderzoek naar de achtergrond van slachtoffers van middel X, zeker ook in het licht van de reeds bekende verhalen van jonge slachtoffers met psychische nood en/of een lichtverstandelijke beperking en de zorg die de overheid hen wenst te bieden?<text:note text:id="ID-2022Z20173-d37e107" text:note-class="footnote"><text:note-citation text:label="11 ">11</text:note-citation><text:note-body><text:p text:style-name="ifm_p_font.normal_size.6.93pt_mt..5mm_indent.-0.1161in_mleft.0.1161in_ifm">EenVandaag, 20 april 2022, «Aangifte tegen lid Coöperatie Laatste Wil vanwege aanzetten tot zelfdoding: «Als hij er niet was, leefde mijn zusje nog»», Strafrechtelijk onderzoek naar Coöperatie Laatste Wil gesloten | Nieuwsbericht | Openbaar Ministerie (avrotros.nl).</text:p></text:note-body></text:note></text:p>
      <text:p text:style-name="ifm_p_mt.3.76mm_ifm">Antwoord 6</text:p>
      <text:p text:style-name="ifm_p_ifm">Artsen kunnen het Nationaal Vergiftigingen Informatiecentrum (NVIC) consulteren bij misbruik van chemische stoffen voor een suïcidepoging. Artsen zijn echter niet verplicht tot consultatie. Het NVIC registreert het aantal bij hen bekende zelfmoordpogingen met chemische stoffen en gevallen met fatale afloop per leeftijdscategorie. Cijfers van het NVIC schetsen het beeld dat het aantal zelfmoordpogingen door inname van chemische stoffen zelden voorkomt bij jongeren. In de periode januari 2014 t/m begin november 2022 zijn onder jongeren tot en met 29 jaar negentien gevallen bekend bij het NVIC. Het NVIC heeft geen aanvullende informatie over de achtergrond van de slachtoffers.</text:p>
      <text:p text:style-name="ifm_p_ifm">Bij 113 Zelfmoordpreventie is op dit moment niet méér bekend over de slachtoffers van Middel X dan de cijfers die het NVIC hierover geeft. 113 Zelfmoordpreventie gaat er echter vanuit dat de cijfers van het NVIC zeer waarschijnlijk een onderschatting zijn, omdat veel casussen waarbij de arts weet hoe te handelen of waarbij geen behandeling meer mogelijk is, waarschijnlijk niet gemeld worden bij het NVIC. Om in beeld te krijgen hoeveel mensen jaarlijks overlijden door inname van Middel X, hebben 113 Zelfmoordpreventie en GGD Amsterdam samen een onderzoek geïnitieerd. Door middel van dossieronderzoek worden kenmerken van alle gevallen van overlijden na inname van Middel X zoals bekend bij forensisch artsen geanonimiseerd in kaart gebracht. Het gaat dan om kenmerken als leeftijd en geslacht van de slachtoffers. Daarnaast wordt gekeken of het lijkschouwverslag informatie bevat over psychiatrische voorgeschiedenis en terminale ziekte van de slachtoffers. In hoeverre dergelijke informatie inderdaad in het lijkschouwverslag te vinden zal zijn, zal duidelijk zijn op het moment dat het onderzoek is afgerond. De resultaten van dit onderzoek worden in 2023 verwacht.</text:p>
      <text:p text:style-name="ifm_p_mt.3.76mm_ifm">Vraag 7</text:p>
      <text:p text:style-name="ifm_p_ifm">Bent u bereid om met spoed te bezien of extra hulp en voorlichting noodzakelijk is, bijvoorbeeld via stichting 113, om te voorkomen dat er alsnog meer slachtoffers vallen? Welke hulp wordt er aan familie geboden?</text:p>
      <text:p text:style-name="ifm_p_mt.3.76mm_ifm">Antwoord 7</text:p>
      <text:p text:style-name="ifm_p_ifm">Zoals in antwoord op vraag 5 is aangegeven, zal op korte termijn feitelijke en neutrale informatie over Middel X beschikbaar komen op www.rijksoverheid.nl, bijvoorbeeld over het verloop na inname en wat te doen bij vermoeden dat iemand het middel in huis heeft. Daar zal tevens worden verwezen naar 113 Zelfmoordpreventie.</text:p>
      <text:p text:style-name="ifm_p_ifm">113 Zelfmoordpreventie heeft in 2021–2022 onderzoek gedaan naar de ervaringen met en behoeften aan hulp/zorg onder nabestaanden van mensen die door suïcide zijn overleden. Belangrijke conclusies van het onderzoek zijn a) de meerderheid van de nabestaanden heeft in de periode direct na overlijden hulp of steun gemist; b) bijna de helft van de nabestaanden ervoer problemen in de periode na de uitvaart, met name bij de terugkeer naar werk/school; c) de meerderheid van de nabestaanden geeft aan dat zij begeleiding/hulp na zelfdoding erg zinvol zouden vinden, met name in de vorm van een overzicht van alle ondersteuningsbronnen (83%), en in de vorm van een vaste begeleider voor zowel praktische als emotionele problemen in het eerste jaar na de zelfdoding (72%). Naar aanleiding van dit onderzoek is een brochure gemaakt voor nabestaanden van zelfdoding, waarin overzichtelijk wordt weergegeven waar nabestaanden terecht kunnen voor ondersteuning. De brochure wordt digitaal en gedrukt verspreid in samenwerking met partners in het veld. Daarnaast zijn in de derde Landelijke Agenda Suïcidepreventie middelen gereserveerd ter verbetering van de zorg aan nabestaanden van mensen die door suïcide zijn overleden.</text:p>
      <text:p text:style-name="ifm_p_mt.3.76mm_ifm">Vraag 8</text:p>
      <text:p text:style-name="ifm_p_ifm">Deelt u het diep onbevredigende gevoel dat aan eerdere onderzoeken naar CLW en haar leden geen strafrechtelijk gevolg kon worden gegeven omdat weliswaar sprake leek te zijn van het verschaffen van middelen voor zelfdoding, maar nog geen casus bekend was waar zelfdoding volgde, en dat het erop lijkt dat pas tot vervolging kon worden overgaan na het daadwerkelijk overlijden van jonge mensen als gevolg van gebruik van middel X? Zo ja, welke gevolgen moet dat volgens u hebben?</text:p>
      <text:p text:style-name="ifm_p_mt.3.76mm_ifm">Antwoord 8</text:p>
      <text:p text:style-name="ifm_p_ifm">Omdat het strafrechtelijk onderzoek naar een tiental personen gelieerd aan CLW nog loopt kan ik geen uitspraken doen over deze individuele strafzaak en over het gevoel dat ik daarbij heb. Zolang de strafzaak loopt past het mij evenmin om een oordeel te geven over het huidige wettelijke kader. Dit neemt niet weg dat de strafzaak, na afloop daarvan, aanleiding kan geven om dit kader onder de loep te nemen.</text:p>
      <text:p text:style-name="ifm_p_mt.3.76mm_ifm">Vraag 9</text:p>
      <text:p text:style-name="ifm_p_ifm">In vervolg op vraag 7, welke mogelijkheden zou de overheid hebben om meer preventief op te treden, zowel publiek-, privaat- als strafrechtelijk? Met welke wettelijke grondslag?</text:p>
      <text:p text:style-name="ifm_p_mt.3.76mm_ifm">Antwoord 9</text:p>
      <text:p text:style-name="ifm_p_ifm">In het licht van het antwoord op vraag 5 blijft het beleid van het Ministerie van VWS gericht op de maatregelen die zijn getroffen om de levering van stoffen die gebruikt kunnen worden voor suïcide te reguleren. Daarmee wordt een drempel opgeworpen voor de beschikbaarheid van deze stoffen voor particulieren. Het is wetenschappelijk bewezen dat het opwerpen van drempels bij suïcide effectief is.<text:note text:id="ID-975-d37e286" text:note-class="footnote"><text:note-citation text:label="12 ">12</text:note-citation><text:note-body><text:p text:style-name="ifm_p_font.normal_size.6.93pt_mt..5mm_indent.-0.1161in_mleft.0.1161in_ifm">Zie Zalsman G, Hawton K, Wasserman D, et al. (2016). Suicide prevention strategies revisited: 10-year systematic review. Lancet Psychiatry.</text:p></text:note-body></text:note> Daarnaast wordt door VWS met de landelijke agenda suïcidepreventie, samen met partners binnen en buiten de zorg, gewerkt aan het verminderen van suïcidepogingen en suïcides.</text:p>
      <text:p text:style-name="ifm_p_ifm">Ten aanzien van de preventieve werking van het strafrecht merk ik het volgende op. Door een vervolging in te stellen draagt het OM onder meer bij aan de preventieve werking die is beoogd met het strafbaar stellen van bepaalde gedragingen. Met de vervolging van een verdachte wordt tot uitdrukking gebracht dat een bepaalde gedraging niet door de beugel kan en dat de verdachte daarover verantwoording moet afleggen bij de strafrechter.</text:p>
      <text:p text:style-name="ifm_p_mt.3.76mm_ifm">Vraag 10</text:p>
      <text:p text:style-name="ifm_p_ifm">Bent u bereid te onderzoeken of artikel 294 lid 1 en 2 Wetboek van Strafrecht aangevuld kan worden zodat op een eerder moment vervolging mogelijk is indien in beroepsmatig, georganiseerd kader een gewoonte wordt gemaakt van het behulpzaam zijn bij – of het verschaffen van middelen tot – zelfdoding?</text:p>
      <text:p text:style-name="ifm_p_mt.3.76mm_ifm">Antwoord 10</text:p>
      <text:p text:style-name="ifm_p_ifm">Voor zover u met het begrip «georganiseerd kader» het samenwerkingsverband van twee of meer personen bedoelt, wijs ik erop dat de deelname aan een organisatie die het plegen van misdrijven tot oogmerk heeft, al strafbaar is gesteld in artikel 140 van het Wetboek van Strafrecht. Daarbij geldt dat de misdrijven nog niet gepleegd hoeven te zijn. Evenmin hoeft het te gaan om telkens dezelfde misdrijven. Of er sprake is van deelneming aan een criminele organisatie in de zin van artikel 140 van het Wetboek van Strafrecht hangt af van de concrete omstandigheden van het geval. Uitbreiding van de strafbaarstelling in artikel 294 van het Wetboek van Strafrecht lijkt op dit punt dan ook overbodig te zijn. Voor zover u doelt op het enkele individu dat beroepsmatig anderen behulpzaam is bij hulp bij zelfdoding of daartoe de middelen verschaft verwijs ik naar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Pouw-Verweij, Van der Staaij, Bevers, Van der Plas, Den Haan, Hijink en Kuik over het bericht ‘Openbaar Ministerie wil tien mensen vervolgen voor verstrekking 'Middel X'</dc:title>
    <meta:user-defined meta:name="OVERHEIDop.ParlID/DC.identifier">ah-tk-20222023-975</meta:user-defined>
    <meta:user-defined meta:name="OVERHEIDop.configuratie">https://repository.officiele-overheidspublicaties.nl/MasterConfiguraties/MC-OEP-KamervragenAanhangsel-Web/1.3/xml/MC-OEP-KamervragenAanhangsel-Web.xml</meta:user-defined>
    <meta:user-defined meta:name="OVERHEIDop.vraagnummer">2022Z20173</meta:user-defined>
    <meta:user-defined meta:name="OVERHEIDop.aanhangselNummer">975</meta:user-defined>
    <meta:user-defined meta:name="OVERHEIDop.ontvanger">D. Yesilgöz-Zegerius</meta:user-defined>
    <meta:user-defined meta:name="DCTERMS.W3CDTF/OVERHEIDop.datumOntvangst">2022-12-08</meta:user-defined>
    <meta:user-defined meta:name="OVERHEIDop.AanhangselTypen/DC.type">Antwoord</meta:user-defined>
    <meta:user-defined meta:name="OVERHEIDop.indiener">A. Kuik</meta:user-defined>
    <meta:user-defined meta:name="OVERHEIDop.indiener">H.P.M. Hijink</meta:user-defined>
    <meta:user-defined meta:name="OVERHEIDop.indiener">N.L. den Haan</meta:user-defined>
    <meta:user-defined meta:name="OVERHEIDop.indiener">C.A.M. van der Plas</meta:user-defined>
    <meta:user-defined meta:name="OVERHEIDop.indiener">H. Bevers</meta:user-defined>
    <meta:user-defined meta:name="OVERHEIDop.indiener">C.G. van der Staaij</meta:user-defined>
    <meta:user-defined meta:name="OVERHEIDop.indiener">N.J.F. Pouw-Verweij</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8</meta:user-defined>
    <meta:user-defined meta:name="DC.title">Antwoord op vragen van de leden Bikker, Pouw-Verweij, Van der Staaij, Bevers, Van der Plas, Den Haan, Hijink en Kuik over het bericht ‘Openbaar Ministerie wil tien mensen vervolgen voor verstrekking 'Middel X'</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