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de leden <text:span text:style-name="ifm_span_font.bold_ifm">Van Campen</text:span> en <text:span text:style-name="ifm_span_font.bold_ifm">Haverkort</text:span> (beiden VVD) aan de Minister van Landbouw, Natuur en Voedselkwaliteit over <text:span text:style-name="ifm_span_font.italic_ifm">het bericht «Grote giftige spin rukt op: in hele land gesignaleerd»</text:span> (ingezonden 9 september 2022).</text:p>
      <text:p text:style-name="ifm_p_font.roman_mt.3.76mm_ifm">Antwoord van Minister <text:span text:style-name="ifm_span_font.bold_ifm">Van der Wal-Zeggelink</text:span> (Natuur en Stikstof) (ontvangen 29 september 2022).</text:p>
      <text:p text:style-name="ifm_p_mt.3.76mm_ifm">Vraag 1</text:p>
      <text:p text:style-name="ifm_p_ifm">Bent u bekend met het bericht «Grote giftige spin rukt op: in hele land gesignaleerd»?<text:note text:id="ID-2022Z16601-d37e51" text:note-class="footnote"><text:note-citation text:label="1 ">1</text:note-citation><text:note-body><text:p text:style-name="ifm_p_font.normal_size.6.93pt_mt..5mm_indent.-0.1161in_mleft.0.1161in_ifm">AD, 6 september 2022 «Grote giftige spin rukt op: in hele land gesignaleerd» (https://www.ad.nl/binnenland/grote-giftige-spin-rukt-op-in-hele-land-gesignaleerd~a4c97453/?referrer=https%3A%2F%2Fwww.google.com%2F).</text:p></text:note-body></text:note></text:p>
      <text:p text:style-name="ifm_p_mt.3.76mm_ifm">Antwoord 1</text:p>
      <text:p text:style-name="ifm_p_ifm">Ja.</text:p>
      <text:p text:style-name="ifm_p_mt.3.76mm_ifm">Vraag 2</text:p>
      <text:p text:style-name="ifm_p_ifm">Kunt u uiteenzetten in welke mate de valse wolfspin een gevaar voor mensen vormt?</text:p>
      <text:p text:style-name="ifm_p_mt.3.76mm_ifm">Antwoord 2</text:p>
      <text:p text:style-name="ifm_p_ifm">Deze spin vormt voor mensen geen gevaar. De spinnendeskundige die in het krantenartikel kort wordt aangehaald, nuanceert in een later artikel in <text:span text:style-name="ifm_span_font.italic_ifm">Nature Today</text:span><text:note text:id="ID-97-d37e81" text:note-class="footnote"><text:note-citation text:label="2 ">2</text:note-citation><text:note-body><text:p text:style-name="ifm_p_font.normal_size.6.93pt_mt..5mm_indent.-0.1161in_mleft.0.1161in_ifm">https://www.naturetoday.com/intl/nl/nature-reports/message/?utm_source=newsletter&amp;utm_medium=e-mail&amp;utm_campaign=user-mailing&amp;msg=29707.</text:p></text:note-body></text:note> en in het Jeugdjournaal<text:note text:id="ID-97-d37e94" text:note-class="footnote"><text:note-citation text:label="3 ">3</text:note-citation><text:note-body><text:p text:style-name="ifm_p_font.normal_size.6.93pt_mt..5mm_indent.-0.1161in_mleft.0.1161in_ifm">https://www.npostart.nl/nos-jeugdjournaal/12-09-2022/POW_05188744.</text:p></text:note-body></text:note> zelf de berichtgeving rond de valse wolfspin. Incidenteel, wanneer de spin zich bedreigd voelt, kan de spin bijten. De beet van de valse wolfspin is vergelijkbaar met een wespensteek en kan bij uitzondering – net zoals in het geval van een wespensteek – een allergische reactie veroorzaken. Het geringe gevaar wordt ook bevestigd door de spinnendeskundige van het Nederlands Instituut voor Vectoren, Invasieve planten en Plantgezondheid (NIVIP) van de Nederlandse Voedsel- en Warenautoriteit (NVWA).</text:p>
      <text:p text:style-name="ifm_p_mt.3.76mm_ifm">Vraag 3</text:p>
      <text:p text:style-name="ifm_p_ifm">Hoe verklaart u de stelling uit het artikel dat de valse wolfspin vergeleken met een jaar geleden twee keer zo vaak in Nederland gezien is?</text:p>
      <text:p text:style-name="ifm_p_mt.3.76mm_ifm">Antwoord 3</text:p>
      <text:p text:style-name="ifm_p_ifm">De eerste waarneming van de valse wolfspin dateert uit 2007. Sindsdien wordt de soort geregeld waargenomen; hij heeft zich gevestigd, en neemt in aantal toe. Experts voorspellen de komende decennia verdere en snellere toename van het aantal introducties van exoten als gevolg van menselijke activiteiten. Vooral internationale handel, transport en toerisme dragen bij aan introductie van exoten in ons land. Intensief gebruik van land, water en zee en klimaatverandering vergroten vervolgens de kans op vestiging en verdere verspreiding van exoten. Dit lijkt ook het geval voor de valse wolfspin.</text:p>
      <text:p text:style-name="ifm_p_mt.3.76mm_ifm">Vraag 4</text:p>
      <text:p text:style-name="ifm_p_ifm">Wat is uw reactie op de constatering uit het artikel dat de valse wolfspin zich definitief in Nederland gevestigd heeft? In hoeverre is er meer onderzoek nodig om dit aan te tonen?</text:p>
      <text:p text:style-name="ifm_p_mt.3.76mm_ifm">Antwoord 4</text:p>
      <text:p text:style-name="ifm_p_ifm">Op basis van het aantal waarnemingen kan worden geconcludeerd dat de valse wolfspin zich in Nederland gevestigd heeft. Aanvullend onderzoek is daarvoor niet nodig.</text:p>
      <text:p text:style-name="ifm_p_mt.3.76mm_ifm">Vraag 5</text:p>
      <text:p text:style-name="ifm_p_ifm">Klopt de constatering dat als de valse wolfspin zich in Nederland definitief gevestigd heeft, deze diersoort opgemerkt kan worden als een invasieve exoot?</text:p>
      <text:p text:style-name="ifm_p_mt.3.76mm_ifm">Antwoord 5</text:p>
      <text:p text:style-name="ifm_p_ifm">De valse wolfspin is een uitheemse soort. Hij komt van nature onder meer in Zuid-Europa voor. Het is waarschijnlijk dat de valse wolfspin niet op eigen kracht in Nederland terecht is gekomen, maar hierbij «geholpen» is door de mens. Dat kan door bewuste introductie in ons milieu (zoals import en loslaten van dieren), maar ook onbedoeld. Bijvoorbeeld door het meeliften van de spin met (goederen-) transport, bagage of via kampeerspullen na een vakantie in Zuid-Europa. In geval van de valse wolfspin wordt aangenomen dat menselijk handelen op zijn minst heeft bijgedragen aan de introductie, en dan spreken we van een exoot. Indien een exoot schadelijk is voor natuur of anderszins, bijvoorbeeld doordat deze inheemse Nederlandse spinnen- of diersoorten (organismen) verdringt, dan spreken we van een invasieve exoot. Er zijn geen signalen dat de valse wolfspin schadelijk is voor de Nederlandse biodiversiteit.</text:p>
      <text:p text:style-name="ifm_p_mt.3.76mm_ifm">Vraag 6</text:p>
      <text:p text:style-name="ifm_p_ifm">Klopt het dat invasieve exoten teruggedrongen dienen te worden, vanwege hun negatieve effect op de biodiversiteit en daarmee de kwaliteit van onze leefomgeving?</text:p>
      <text:p text:style-name="ifm_p_mt.3.76mm_ifm">Antwoord 6</text:p>
      <text:p text:style-name="ifm_p_ifm">Invasieve uitheemse soorten vormen een van de voornaamste bedreigingen voor de biodiversiteit en aanverwante ecosysteemdiensten. Introductie van invasieve exoten in ons milieu dient daarom zoveel mogelijk te worden voorkomen. Als introductie in het milieu toch plaatsvindt, dan is de meest effectieve aanpak om de populatie in een zo vroeg mogelijk stadium van invasie proberen uit te roeien. In de praktijk blijkt uitroeiing echter niet altijd haalbaar.</text:p>
      <text:p text:style-name="ifm_p_ifm">In de Europese Unie komen duizenden soorten exoten (planten en dieren) voor. De meesten zijn nuttig en onschadelijk (zoals aardappel en tomaat). Echter, zo’n 10 tot 15% van de soorten blijkt in meer of mindere mate invasief. Binnen de Europese Unie is daarom afgesproken de aanpak te richten op zorgwekkende invasieve uitheemse soorten van de Europese Unielijst (verder: Unielijst). De Unielijst komt tot stand via een zorgvuldig proces van risicobeoordeling en Europese besluitvorming. De Europese Exotenverordening (Nr. 1143/2014) is van toepassing op de soorten van de Unielijst. De valse wolfspin staat niet op de Unielijst.</text:p>
      <text:p text:style-name="ifm_p_mt.3.76mm_ifm">Vraag 7</text:p>
      <text:p text:style-name="ifm_p_ifm">Wat is uw reactie op de causale relatie tussen klimaatverandering en de toename in invasieve exoten, zoals de valse wolfspin en de jachtkrabspin?</text:p>
      <text:p text:style-name="ifm_p_mt.3.76mm_ifm">Antwoord 7</text:p>
      <text:p text:style-name="ifm_p_ifm">Het leefgebied van soorten verandert door klimaatverandering. In Nederland hebben zich laatste decennia nieuwe soorten gevestigd, soms door natuurlijke verspreiding en soms geholpen door de mens. Klimaatverandering kan maken dat invasieve exoten zich dankzij veranderde klimaatomstandigheden beter kunnen vestigen en verspreiden in Nederland.</text:p>
      <text:p text:style-name="ifm_p_mt.3.76mm_ifm">Vraag 8</text:p>
      <text:p text:style-name="ifm_p_ifm">Welke stappen neemt u op dit moment om ervoor te zorgen dat het aantal invasieve exoten in Nederland afneemt of in elk geval niet verder toeneemt?</text:p>
      <text:p text:style-name="ifm_p_mt.3.76mm_ifm">Antwoord 8</text:p>
      <text:p text:style-name="ifm_p_ifm">Het Ministerie van Landbouw, Natuur en Voedselkwaliteit werkt in de aanpak van invasieve exoten samen met andere overheden en organisaties. Met name de provincies vervullen hierbij een belangrijke rol vanwege de decentralisatie van het natuurbeleid naar de provincies. De Europese Exotenverordening is leidend voor de inzet die zich richt op drie hoofdsporen; preventie, beheersing en herstel. De opgave zal, zie ook antwoord 3, de komende decennia groter worden. Dit betekent dat er steeds slimmere strategieën gevolgd moeten gaan worden, zoals meer preventie vóóraf in plaats van bestrijding en herstel achteraf. Ook zal in de toekomst scherp geprioriteerd moeten worden welke invasieve exoten wel of niet (kunnen) worden aangepakt en op welke locaties. Handelingsperspectief ontbreekt vaak bij gebrek aan effectieve en uitvoerbare bestrijdingsmethoden. En ook kan niet ongelimiteerd beroep worden gedaan op (schaarse) mensen en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en Haverkort over het bericht 'Grote giftige spin rukt op: in hele land gesignaleerd'</dc:title>
    <meta:user-defined meta:name="OVERHEIDop.ParlID/DC.identifier">ah-tk-20222023-97</meta:user-defined>
    <meta:user-defined meta:name="OVERHEIDop.configuratie">https://repository.officiele-overheidspublicaties.nl/MasterConfiguraties/MC-OEP-KamervragenAanhangsel-Web/1.3/xml/MC-OEP-KamervragenAanhangsel-Web.xml</meta:user-defined>
    <meta:user-defined meta:name="OVERHEIDop.vraagnummer">2022Z16601</meta:user-defined>
    <meta:user-defined meta:name="OVERHEIDop.aanhangselNummer">97</meta:user-defined>
    <meta:user-defined meta:name="OVERHEIDop.ontvanger">Ch. van der Wal-Zeggelink</meta:user-defined>
    <meta:user-defined meta:name="DCTERMS.W3CDTF/OVERHEIDop.datumOntvangst">2022-09-29</meta:user-defined>
    <meta:user-defined meta:name="OVERHEIDop.AanhangselTypen/DC.type">Antwoord</meta:user-defined>
    <meta:user-defined meta:name="OVERHEIDop.indiener">E.A. Haverkort</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Antwoord op vragen van de leden Van Campen en Haverkort over het bericht 'Grote giftige spin rukt op: in hele land gesignaleerd'</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Zorg en gezondheid | Gezondheidsrisico's</meta:user-defined>
    <meta:user-defined meta:name="OVERHEIDop.versieInformatie"/>
  </office:meta>
</office:document-meta>
</file>