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96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69</text:p>
      <text:p text:style-name="ifm_p_font.roman_mt.3.76mm_ifm">Vragen van de leden <text:span text:style-name="ifm_span_font.bold_ifm">Piri</text:span> (PvdA) en <text:span text:style-name="ifm_span_font.bold_ifm">Jasper van Dijk</text:span> (SP) aan de Minister van Buitenlandse Zaken over <text:span text:style-name="ifm_span_font.italic_ifm">een Europees programma ter ondersteuning van de evacuatie van bepaalde bijzonder kwetsbare personen uit Afghanistan</text:span> (ingezonden 2 december 2022).</text:p>
      <text:p text:style-name="ifm_p_font.roman_mt.3.76mm_ifm">Antwoord van Minister <text:span text:style-name="ifm_span_font.bold_ifm">Hoekstra</text:span> (Buitenlandse Zaken) (ontvangen 7 december 2022).</text:p>
      <text:p text:style-name="ifm_p_mt.3.76mm_ifm">Vraag 1</text:p>
      <text:p text:style-name="ifm_p_ifm">Bent u bekend met het besluit van de Raad van 3 februari 2022 inzake een optreden van de Europese Unie (EU) ter ondersteuning van de evacuatie van bepaalde bijzonder kwetsbare personen uit Afghanistan?<text:note text:id="ID-2022Z23940-d37e48" text:note-class="footnote"><text:note-citation text:label="1 ">1</text:note-citation><text:note-body><text:p text:style-name="ifm_p_font.normal_size.6.93pt_mt..5mm_indent.-0.1161in_mleft.0.1161in_ifm">Raad van de Europese Unie, «Besluit (GBVB) 2022/151 van de Raad van 3 februari 2022 inzake een optreden van de Europese Unie ter ondersteuning van de evacuatie van bepaalde bijzonder kwetsbare personen uit Afghanistan» (https://www.stradalex.com/en/sl_src_publ_leg_eur_jo/toc/leg_eur_jo_2_20220204_25/doc/pbeu_2022.025.01.0011.01).</text:p></text:note-body></text:note></text:p>
      <text:p text:style-name="ifm_p_mt.3.76mm_ifm">Antwoord 1</text:p>
      <text:p text:style-name="ifm_p_ifm">Ja.</text:p>
      <text:p text:style-name="ifm_p_mt.3.76mm_ifm">Vraag 2</text:p>
      <text:p text:style-name="ifm_p_ifm">Is de Nederlandse overheid op basis van het besluit van de Raad overgegaan tot evacuatie van de in het besluit genoemde categorieën, inclusief voormalige personeelsleden van de bijzondere vertegenwoordiger van de EU in Afghanistan, voormalige personeelsleden van EUPOL, «kwetsbare personen» als functionarissen of andere professionals die actief zijn in de politiek of de veiligheidssector in Afghanistan (zoals rechters, aanklagers, politieagenten, militair personeel en journalisten) en de huwelijkspartners, kinderen, ouders en ongehuwde zussen van deze personen?</text:p>
      <text:p text:style-name="ifm_p_mt.3.76mm_ifm">Antwoord 2</text:p>
      <text:p text:style-name="ifm_p_ifm">Het kabinet heeft op basis van het besluit van de Raad en in reactie op een verzoek aan EU-lidstaten op 21 februari jl. in een brief aan Eurocommissaris Johansson laten weten dat Nederland bereid is om maximaal 25 Afghanen op te nemen van een door de Europese Dienst voor Extern Optreden (EDEO) opgestelde lijst van ongeveer 650 Afghanen die een hoog risico lopen. In de brief aan de Eurocommissaris is kenbaar gemaakt dat het Nederlandse aandeel is gericht op (<text:span text:style-name="ifm_span_font.italic_ifm">fixers</text:span> van) journalisten en mensenrechtenverdedigers, inclusief rechters. Hiermee heeft het kabinet invulling gegeven aan wat over deze groep aan uw Kamer is toegezegd in de brief van 11 oktober 2021. Daarbij zij aangetekend dat een ander deel van de genoemde categorieën in het Raadsbesluit – namelijk mensen die in de afgelopen twintig jaar werkzaam waren voor Nederlandse EUPOL functionarissen – reeds vallen onder de speciale voorziening van Defensie en J&amp;V, zoals omschreven in de Kamerbrief van 11 oktober 2021.</text:p>
      <text:p text:style-name="ifm_p_mt.3.76mm_ifm">Vraag 3</text:p>
      <text:p text:style-name="ifm_p_ifm">Hoeveel personen zijn er per categorie in het kader van dit besluit overgebracht naar Nederland?</text:p>
      <text:p text:style-name="ifm_p_mt.3.76mm_ifm">Antwoord 3</text:p>
      <text:p text:style-name="ifm_p_ifm">In het kader van het Raadsbesluit zijn inmiddels 24 van de maximaal 25 personen met het profiel van (<text:span text:style-name="ifm_span_font.italic_ifm">fixer</text:span> van) journalist en mensenrechtenverdediger, inclusief rechters (en hun kerngezinsleden) naar Nederland overgebracht.</text:p>
      <text:p text:style-name="ifm_p_mt.3.76mm_ifm">Vraag 4</text:p>
      <text:p text:style-name="ifm_p_ifm">Indien er in het kader van dit besluit niemand is overgebracht, wat is hiervoor de reden?</text:p>
      <text:p text:style-name="ifm_p_mt.3.76mm_ifm">Antwoord 4</text:p>
      <text:p text:style-name="ifm_p_ifm">Zie het antwoord op vraag 3.</text:p>
      <text:p text:style-name="ifm_p_mt.3.76mm_ifm">Vraag 5</text:p>
      <text:p text:style-name="ifm_p_ifm">Aangezien dit besluit geldt tot dit jaar, bent u bereid om alsnog mensen aan te melden voor overbrenging naar Nederland, uitgevoerd door de Europese Dienst voor Extern Optreden (EDEO)?</text:p>
      <text:p text:style-name="ifm_p_mt.3.76mm_ifm">Antwoord 5</text:p>
      <text:p text:style-name="ifm_p_ifm">Het is niet mogelijk voor lidstaten om zelf mensen aan te dragen voor de door de EDEO opgestelde lijst. Zoals genoemd in het antwoord op vraag 2 heeft Nederland toegezegd maximaal 25 mensen van hun totale lijst van ongeveer 650 personen over te brengen. Inmiddels zijn daarvan 24 personen overgebracht en het kabinet is bereid om nog 1 persoon van deze lijst over te brengen. Overigens is het Raadsbesluit recent verlengd met een jaar tot 31 december 2023.</text:p>
      <text:p text:style-name="ifm_p_mt.3.76mm_ifm">Vraag 6</text:p>
      <text:p text:style-name="ifm_p_ifm">In welke mate heeft dit besluit, waarin een breder begrip dan het in Nederland gehanteerde begrip van «kerngezin» wordt gehanteerd, invloed gehad op besluitvorming aangaande het nationale overbrengingsproces?</text:p>
      <text:p text:style-name="ifm_p_mt.3.76mm_ifm">Antwoord 6</text:p>
      <text:p text:style-name="ifm_p_ifm">Het besluit van de Raad heeft geen invloed gehad op de besluitvorming aangaande het nationale overbrengingsproces. Nederland heeft voor de over te brengen personen van de EDEO lijst dezelfde definitie van kerngezin gebruikt als die gedurende het hele overbrengingsproces is gehanteerd, namelijk één huwelijkspartner en afhankelijke kinderen tot 25 jaar. Deze definitie is in overeenstemming met de definitie die wordt gebruikt in het reguliere beleid ten aanzien van gezinshereniging.</text:p>
      <text:p text:style-name="ifm_p_mt.3.76mm_ifm">Vraag 7</text:p>
      <text:p text:style-name="ifm_p_ifm">Heeft het kabinet, in het kader van de rechtszaken aangespannen door niet overgebrachte Afghanen, onderzocht of er onder deze groep mensen zitten die op basis van het besluit wel in aanmerking komen voor evacuatie? Zo nee, bent u bereid dit alsnog te doen en, indien ze in aanmerking komen, mensen aan te melden voor dit programma? Zo ja, hoeveel personen betreft het en onder welke categorie vallen ze?</text:p>
      <text:p text:style-name="ifm_p_mt.3.76mm_ifm">Antwoord 7</text:p>
      <text:p text:style-name="ifm_p_ifm">Het kabinet heeft niet onderzocht of er personen tot de groep behoren die in aanmerking zouden komen voor de EDEO lijst. Die lijst is immers door de EDEO zelf opgesteld en omwille van de privacy van mensen niet gedeeld met het kabinet. Het is bovendien niet mogelijk voor lidstaten om zelf mensen aan te dragen voor de door de EDEO opgestelde lijst.</text:p>
      <text:p text:style-name="ifm_p_mt.3.76mm_ifm">Vraag 8</text:p>
      <text:p text:style-name="ifm_p_ifm">Zou u deze vragen voor het commissiedebat Raad Buitenlandse Zaken en Afghanistan van 8 december a.s. willen beantwoord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iri en Jasper van Dijk over een Europees programma ter ondersteuning van de evacuatie van bepaalde bijzonder kwetsbare personen uit Afghanistan</dc:title>
    <meta:user-defined meta:name="OVERHEIDop.ParlID/DC.identifier">ah-tk-20222023-969</meta:user-defined>
    <meta:user-defined meta:name="OVERHEIDop.configuratie">https://repository.officiele-overheidspublicaties.nl/MasterConfiguraties/MC-OEP-KamervragenAanhangsel-Web/1.3/xml/MC-OEP-KamervragenAanhangsel-Web.xml</meta:user-defined>
    <meta:user-defined meta:name="OVERHEIDop.vraagnummer">2022Z23940</meta:user-defined>
    <meta:user-defined meta:name="OVERHEIDop.aanhangselNummer">969</meta:user-defined>
    <meta:user-defined meta:name="OVERHEIDop.ontvanger">W.B. Hoekstra</meta:user-defined>
    <meta:user-defined meta:name="DCTERMS.W3CDTF/OVERHEIDop.datumOntvangst">2022-12-07</meta:user-defined>
    <meta:user-defined meta:name="OVERHEIDop.AanhangselTypen/DC.type">Antwoord</meta:user-defined>
    <meta:user-defined meta:name="OVERHEIDop.indiener">J.J. (Jasper) van Dijk</meta:user-defined>
    <meta:user-defined meta:name="OVERHEIDop.indiener">K.P. Piri</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07</meta:user-defined>
    <meta:user-defined meta:name="DC.title">Antwoord op vragen van de leden Piri en Jasper van Dijk over een Europees programma ter ondersteuning van de evacuatie van bepaalde bijzonder kwetsbare personen uit Afghanistan</meta:user-defined>
    <meta:user-defined meta:name="DCTERMS.W3CDTF/DCTERMS.available">2022-12-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Migratie en integratie | Organisatie en beleid</meta:user-defined>
    <meta:user-defined meta:name="OVERHEIDop.versieInformatie"/>
  </office:meta>
</office:document-meta>
</file>