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de leden <text:span text:style-name="ifm_span_font.bold_ifm">Paulusma</text:span> en <text:span text:style-name="ifm_span_font.bold_ifm">Boucke</text:span> (beiden D66) aan de Ministers van Volksgezondheid, Welzijn en Sport en voor Klimaat en Energie over <text:span text:style-name="ifm_span_font.italic_ifm">stijgende energieprijzen zorginstellingen</text:span> (ingezonden 29 september 2022).</text:p>
      <text:p text:style-name="ifm_p_font.roman_mt.3.76mm_ifm">Antwoord van Minister <text:span text:style-name="ifm_span_font.bold_ifm">Kuipers</text:span> (Volksgezondheid, Welzijn en Sport) (ontvangen 7 december 2022).</text:p>
      <text:p text:style-name="ifm_p_mt.3.76mm_ifm">Vraag 1</text:p>
      <text:p text:style-name="ifm_p_ifm">Wat is uw beeld van de effecten van de stijgende energiekosten voor ziekenhuizen en andere intramurale zorgaanbieders zoals verpleeghuizen?</text:p>
      <text:p text:style-name="ifm_p_mt.3.76mm_ifm">Antwoord 1</text:p>
      <text:p text:style-name="ifm_p_ifm">Vanuit de verschillende domeinen (Wlz, Zvw, Wmo en Jeugd) heeft het Ministerie van VWS signalen ontvangen over en van zorgaanbieders die dit jaar worden geconfronteerd met aanzienlijke financiële tegenvallers als gevolg van hoger dan geraamde (energie)prijzen en/of voor volgend jaar minder gunstige scenario’s prognosticeren mede door de gestegen (energie)prijzen 2022. Kortheidshalve verwijs ik naar de brieven hierover van de Minister voor Langdurige Zorg en Sport, de Staatssecretaris van VWS en mijzelf van 17 oktober<text:note text:id="ID-965-d37e66" text:note-class="footnote"><text:note-citation text:label="1 ">1</text:note-citation><text:note-body><text:p text:style-name="ifm_p_font.normal_size.6.93pt_mt..5mm_indent.-0.1161in_mleft.0.1161in_ifm">Kamerstuk 36 200-XVI, nr. 32</text:p></text:note-body></text:note> en 22 november<text:note text:id="ID-965-d37e74" text:note-class="footnote"><text:note-citation text:label="2 ">2</text:note-citation><text:note-body><text:p text:style-name="ifm_p_font.normal_size.6.93pt_mt..5mm_indent.-0.1161in_mleft.0.1161in_ifm">Kamerstuk 36 200-XVI, nr. 146</text:p></text:note-body></text:note> jongstleden.</text:p>
      <text:p text:style-name="ifm_p_mt.3.76mm_ifm">Vraag 2</text:p>
      <text:p text:style-name="ifm_p_ifm">Bent u bekend met signalen dat sommige ziekenhuizen overwegen de op diesel gedreven noodgeneratoren aan te zetten omdat dit goedkoper wordt in vergelijking tot gas? Krijgt u soortgelijke geluiden en welke zijn deze?</text:p>
      <text:p text:style-name="ifm_p_mt.3.76mm_ifm">Antwoord 2</text:p>
      <text:p text:style-name="ifm_p_ifm">Mij zijn die signalen niet bekend. Ik kan mij wel voorstellen dat zorgorganisaties zich genoodzaakt zien dergelijke keuzes te overwegen om op korte termijn kosten te besparen. Veel ziekenhuizen beschikken over noodaggregaten of -generatoren in verband met leveringszekerheid in geval van een stroomstoring of andere calamiteit.</text:p>
      <text:p text:style-name="ifm_p_mt.3.76mm_ifm">Vraag 3</text:p>
      <text:p text:style-name="ifm_p_ifm">Deelt u de meining dat dit onwenselijk is?</text:p>
      <text:p text:style-name="ifm_p_mt.3.76mm_ifm">Antwoord 3</text:p>
      <text:p text:style-name="ifm_p_ifm">Vanwege de impact van fossiele brandstoffen op het klimaat en onze leefomgeving is een overstap op hernieuwbare energie te verkiezen. Dat geldt voor heel Nederland, dus ook voor de zorgsector. Over het verkleinen van zijn klimaat- en milieu-impact heeft de zorgsector recent opnieuw afspraken gemaakt in de Green Deal <text:span text:style-name="ifm_span_font.italic_ifm">Samen werken aan duurzame zorg</text:span>. Een van de doelstellingen daarvan is om de uitstoot van CO<text:span text:style-name="ifm_span_font.subscript_ifm">2</text:span> in 2030 met 55% te hebben gereduceerd. In dat kader ga ik er van uit dat een overstap op diesel-gestookte energie, indien daar sprake van is, een tijdelijke uit nood geboren aangelegenheid is en eerder uitzondering dan regel. De hogere energieprijzen maken een overstap naar hernieuwbare energie of het besparen van energie immers financieel aantrekkelijk. Het kabinet houdt aandacht voor prikkels om energieverbruik te verminderen en duurzaamheid te bevorderen.</text:p>
      <text:p text:style-name="ifm_p_mt.3.76mm_ifm">Vraag 4</text:p>
      <text:p text:style-name="ifm_p_ifm">Welke maatregelen treft de regering om de energiekosten bij ziekenhuizen en andere intramurale zorgaanbieders te mitigeren?</text:p>
      <text:p text:style-name="ifm_p_mt.3.76mm_ifm">Antwoord 4</text:p>
      <text:p text:style-name="ifm_p_ifm">Hiervoor verwijs ik naar eerder genoemde brief van de Minister voor Langdurige Zorg en Sport, de Staatssecretaris van VWS en mijzelf van 22 november<text:note text:id="ID-965-d37e125" text:note-class="footnote"><text:note-citation text:label="3 ">3</text:note-citation><text:note-body><text:p text:style-name="ifm_p_font.normal_size.6.93pt_mt..5mm_indent.-0.1161in_mleft.0.1161in_ifm">Kamerstuk 36 200-XVI, nr. 146</text:p></text:note-body></text:note>.</text:p>
      <text:p text:style-name="ifm_p_mt.3.76mm_ifm">Vraag 5</text:p>
      <text:p text:style-name="ifm_p_ifm">Neemt u ziekenhuizen en andere intramurale zorgaanbieders mee in de uitwerking van het energieplafond of andere compenserende maatregelen? Zo nee, waarom niet?</text:p>
      <text:p text:style-name="ifm_p_mt.3.76mm_ifm">Antwoord 5</text:p>
      <text:p text:style-name="ifm_p_ifm">Indien zorginstellingen voldoen aan de voorwaarden van het energieplafond, waarbij sprake moet zijn van een kleinverbruikersaansluiting, is het energieplafond ook voor hen van toepassing.</text:p>
      <text:p text:style-name="ifm_p_ifm">Indien zorginstellingen aan de voorwaarden van de Tegemoetkoming Energiekosten energie-intensief mkb (TEK) voldoen, kunnen zij in aanmerking komen voor de TEK. De voorwaarden daarvoor zijn als volgt:</text:p>
      <text:p text:style-name="ifm_p_ifm">De onderneming valt binnen de Europese definities voor een MKB-onderneming: minder dan 250 werknemers en de jaaromzet bedraagt minder dan € 50 miljoen of het balanstotaal minder dan € 43 miljoen. De onderneming is zelfstandig en de voornoemde criteria zijn van toepassing op de totale onderneming inclusief partnerondernemingen en de verbonden onderneming.</text:p>
      <text:p text:style-name="ifm_p_ifm">De mkb-onderneming staat ingeschreven bij het Handelsregister.</text:p>
      <text:p text:style-name="ifm_p_ifm">De energiekosten van de onderneming als percentage van de omzet bedragen ten minste 7% (energie-intensiteit).</text:p>
      <text:p text:style-name="ifm_p_mt.3.76mm_ifm">Vraag 6</text:p>
      <text:p text:style-name="ifm_p_ifm">Heeft u een overzicht van de ziekenhuizen en andere intramurale zorgaanbieders die mogelijk in financiële nood komen vanwege de gestegen energieprijzen?</text:p>
      <text:p text:style-name="ifm_p_mt.3.76mm_ifm">Antwoord 6</text:p>
      <text:p text:style-name="ifm_p_ifm">Ik beschik niet over een dergelijk overzicht. Of en in welke mate ziekenhuizen en andere zorgaanbieders hier mee te maken krijgen is afhankelijk van de individuele situatie, waarbij veel elementen een rol spelen (algehele inflatie, wel of niet aflopen energiecontract, mogelijkheden om energiebesparende maatregelen door te voeren, risicobuffers om financiële tegenvallers op te vangen, afspraken met zorgverzekeraars over compensatie etc.).</text:p>
      <text:p text:style-name="ifm_p_mt.3.76mm_ifm">Vraag 7</text:p>
      <text:p text:style-name="ifm_p_ifm">Deelt u de opvatting dat de herstructureringswet Wet homologatie onderhands akkoord (WHOA) kan worden ingezet om noodlijdende ziekenhuizen en andere intramurale zorgaanbieders op korte termijn te ondersteunen?</text:p>
      <text:p text:style-name="ifm_p_mt.3.76mm_ifm">Antwoord 7</text:p>
      <text:p text:style-name="ifm_p_ifm">De wet maakt het voor bedrijven mogelijk schulden te herstructureren door middel van een akkoord, dat bindend is voor alle schuldeisers en aandeelhouders. In algemeenheid kunnen zorginstellingen, net als andere bedrijven gebruik maken van de WHOA. Belangrijke voorwaarde voor toepassing van de WHOA is dat er sprake is van een dreigend faillissement. Het moet redelijkerwijs aannemelijk zijn dat de onderneming insolvent zal raken wanneer geen maatregelen worden getroffen.</text:p>
      <text:p text:style-name="ifm_p_mt.3.76mm_ifm">Vraag 8</text:p>
      <text:p text:style-name="ifm_p_ifm">Welke andere maatregelen worden getroffen om ziekenhuizen en andere intramurale zorgaanbieders te ondersteunen en daarmee de kwaliteit en toegankelijkheid van zorg te garanderen?</text:p>
      <text:p text:style-name="ifm_p_mt.3.76mm_ifm">Antwoord 8</text:p>
      <text:p text:style-name="ifm_p_ifm">De maatregelen die het kabinet neemt zijn benoemd in de eerder genoemde brieven. Op het gebied van verduurzaming ondersteunt het kabinet de zorgsector met kennis via het Expertisecentrum Verduurzaming Zorg<text:note text:id="ID-965-d37e191" text:note-class="footnote"><text:note-citation text:label="4 ">4</text:note-citation><text:note-body><text:p text:style-name="ifm_p_font.normal_size.6.93pt_mt..5mm_indent.-0.1161in_mleft.0.1161in_ifm">https://www.expertisecentrumverduurzamingzorg.nl/</text:p></text:note-body></text:note>, met advies en begeleiding via het ontzorgingsprogramma maatschappelijk vastgoed van de RVO<text:note text:id="ID-965-d37e201" text:note-class="footnote"><text:note-citation text:label="5 ">5</text:note-citation><text:note-body><text:p text:style-name="ifm_p_font.normal_size.6.93pt_mt..5mm_indent.-0.1161in_mleft.0.1161in_ifm">https://www.rvo.nl/onderwerpen/verduurzaming-utiliteitsbouw/maatschappelijk-vastgoed/ontzorgingsprogramma</text:p></text:note-body></text:note> en met financiële ondersteuning via de subsidieregeling Duurzaam Maatschappelijk Vastgoed (DUMAVA)<text:note text:id="ID-965-d37e211" text:note-class="footnote"><text:note-citation text:label="6 ">6</text:note-citation><text:note-body><text:p text:style-name="ifm_p_font.normal_size.6.93pt_mt..5mm_indent.-0.1161in_mleft.0.1161in_ifm">https://www.rvo.nl/subsidies-financiering/dumava</text:p></text:note-body></text:note>, de SDE++ en de IS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Boucke over stijgende energieprijzen zorginstellingen</dc:title>
    <meta:user-defined meta:name="OVERHEIDop.ParlID/DC.identifier">ah-tk-20222023-965</meta:user-defined>
    <meta:user-defined meta:name="OVERHEIDop.configuratie">https://repository.officiele-overheidspublicaties.nl/MasterConfiguraties/MC-OEP-KamervragenAanhangsel-Web/1.3/xml/MC-OEP-KamervragenAanhangsel-Web.xml</meta:user-defined>
    <meta:user-defined meta:name="OVERHEIDop.vraagnummer">2022Z18118</meta:user-defined>
    <meta:user-defined meta:name="OVERHEIDop.aanhangselNummer">965</meta:user-defined>
    <meta:user-defined meta:name="OVERHEIDop.ontvanger">E.J. Kuipers</meta:user-defined>
    <meta:user-defined meta:name="DCTERMS.W3CDTF/OVERHEIDop.datumOntvangst">2022-12-07</meta:user-defined>
    <meta:user-defined meta:name="OVERHEIDop.AanhangselTypen/DC.type">Antwoord</meta:user-defined>
    <meta:user-defined meta:name="OVERHEIDop.indiener">R.M. Boucke</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de leden Paulusma en Boucke over stijgende energieprijzen zorginstellingen</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