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2</text:p>
      <text:p text:style-name="ifm_p_font.roman_mt.3.76mm_ifm">Vragen van de leden <text:span text:style-name="ifm_span_font.bold_ifm">Van den Hil</text:span> en <text:span text:style-name="ifm_span_font.bold_ifm">Michon-Derkzen</text:span> (beiden VVD) aan de Ministers van Justitie en Veiligheid en voor Langdurige Zorg en Sport over <text:span text:style-name="ifm_span_font.italic_ifm">het bericht «Steeds meer meldingen verwarde personen, maar aanpak moeilijk door privacywet: «Je weet niet met wie je te maken hebt»»</text:span> (ingezonden 18 november 2022).</text:p>
      <text:p text:style-name="ifm_p_font.roman_mt.3.76mm_ifm">Mededeling van Minister <text:span text:style-name="ifm_span_font.bold_ifm">Yeşilgöz-Zegerius</text:span> (Justitie en Veiligheid), mede namens de Minister voor Langdurige Zorg en Sport (ontvangen 9 december 2022).</text:p>
      <text:p text:style-name="ifm_p_mt.3.76mm_ifm">Vraag 1</text:p>
      <text:p text:style-name="ifm_p_ifm">Bent u bekend met het bericht «Steeds meer meldingen verwarde personen, maar aanpak moeilijk door privacywet: «Je weet niet met wie je te maken hebt»»?<text:note text:id="ID-2022Z22485-d37e52" text:note-class="footnote"><text:note-citation text:label="1 ">1</text:note-citation><text:note-body><text:p text:style-name="ifm_p_font.normal_size.6.93pt_mt..5mm_indent.-0.1161in_mleft.0.1161in_ifm">EenVandaag, 10 november 2022, «Steeds meer meldingen verwarde personen, maar aanpak moeilijk door privacywet: «Je weet niet met wie je te maken hebt»», https://eenvandaag.avrotros.nl/item/steeds-meer-meldingen-verwarde-personen-maar-aanpak-moeilijk-door-privacywet-je-weet-niet-met-wie-je-te-maken-hebt/.</text:p></text:note-body></text:note></text:p>
      <text:p text:style-name="ifm_p_mt.3.76mm_ifm">Vraag 2</text:p>
      <text:p text:style-name="ifm_p_ifm">Kunt u uiteenzetten wat er is gedaan met de 15.000 meldingen die over personen met onbegrepen gedrag zijn gedaan bij het telefoonnummer 0800-1205? Zo nee, waarom niet? Kunt u toezeggen dat er gewerkt wordt aan een opvolgsysteem met terugkoppeling aan de melders?</text:p>
      <text:p text:style-name="ifm_p_mt.3.76mm_ifm">Vraag 3</text:p>
      <text:p text:style-name="ifm_p_ifm">Bent u het eens met de stelling dat het onwenselijk is dat mensen met onbegrepen gedrag vaak in aanraking komen met de politie terwijl ze eigenlijk sociale of medische zorg nodig hebben, en dat politie en GGZ hierin beter samen moeten werken? Zo ja, hoe wordt hierop ingezet?</text:p>
      <text:p text:style-name="ifm_p_mt.3.76mm_ifm">Vraag 4</text:p>
      <text:p text:style-name="ifm_p_ifm">Hoe kunnen we de politie zoveel mogelijk ontlasten op dit dossier en ervoor zorgen dat mensen met onbegrepen gedrag niet met politieagenten in aanraking komen? Hoe wordt bijvoorbeeld ambulante hulpverlening voor deze personen verder versterkt?</text:p>
      <text:p text:style-name="ifm_p_mt.3.76mm_ifm">Vraag 5</text:p>
      <text:p text:style-name="ifm_p_ifm">Welke wet- en regelgeving staat op dit moment in de weg om gegevens van mensen met onbegrepen gedrag veilig uit te wisselen of in beeld te hebben, om zo adequate hulpverlening te kunnen bieden?</text:p>
      <text:p text:style-name="ifm_p_mt.3.76mm_ifm">Vraag 6</text:p>
      <text:p text:style-name="ifm_p_ifm">Bent u bereid om met relevante veldpartijen, waaronder gemeentes en politiebonden, in gesprek te gaan om te bezien hoe mensen met onbegrepen gedrag beter opgevangen te worden? Zo nee, waarom niet?</text:p>
      <text:p text:style-name="ifm_p_mt.3.76mm_ifm">Vraag 7</text:p>
      <text:p text:style-name="ifm_p_ifm">Bent u bereid om ook binnen de Europese Unie het gesprek aan te gaan over de beknellende rol van de Algemene verordening gegevensbescherming (AVG) op dit dossier en te bezien of dit aangepast kan worden? Zo nee, waarom niet?</text:p>
      <text:h text:style-name="ifm_p_font.bold_mt.5.08mm_page.keep-with-next_ifm" text:outline-level="2">Mededeling</text:h>
      <text:p text:style-name="ifm_p_mt.4.23mm_ifm">Hierbij deel ik u, mede namens de Minister voor Langdurige Zorg en Sport, mede dat de schriftelijke vragen van de leden Van den Hil en Michon-Derkzen (beiden VVD), van uw Kamer aan de Minister van Justitie en Veiligheid over het bericht «Steeds meer meldingen verwarde personen, maar aanpak moeilijk door privacywet: «Je weet niet met wie je te maken hebt»» (ingezonden 18 nov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n Hil en Michon-Derkzen over het bericht ‘Steeds meer meldingen verwarde personen, maar aanpak moeilijk door privacywet: ‘Je weet niet met wie je te maken hebt’’</dc:title>
    <meta:user-defined meta:name="OVERHEIDop.ParlID/DC.identifier">ah-tk-20222023-962</meta:user-defined>
    <meta:user-defined meta:name="OVERHEIDop.configuratie">https://repository.officiele-overheidspublicaties.nl/MasterConfiguraties/MC-OEP-KamervragenAanhangsel-Web/1.3/xml/MC-OEP-KamervragenAanhangsel-Web.xml</meta:user-defined>
    <meta:user-defined meta:name="OVERHEIDop.vraagnummer">2022Z22485</meta:user-defined>
    <meta:user-defined meta:name="OVERHEIDop.aanhangselNummer">962</meta:user-defined>
    <meta:user-defined meta:name="OVERHEIDop.ontvanger">D. Yesilgöz-Zegerius</meta:user-defined>
    <meta:user-defined meta:name="DCTERMS.W3CDTF/OVERHEIDop.datumOntvangst">2022-12-09</meta:user-defined>
    <meta:user-defined meta:name="OVERHEIDop.AanhangselTypen/DC.type">Mededeling</meta:user-defined>
    <meta:user-defined meta:name="OVERHEIDop.indiener">I.J.M. Michon-Derkzen</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9</meta:user-defined>
    <meta:user-defined meta:name="DC.title">Uitstel beantwoording vragen van de leden Van den Hil en Michon-Derkzen over het bericht ‘Steeds meer meldingen verwarde personen, maar aanpak moeilijk door privacywet: ‘Je weet niet met wie je te maken hebt’’</meta:user-defined>
    <meta:user-defined meta:name="DCTERMS.W3CDTF/DCTERMS.available">2022-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