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4</text:p>
      <text:p text:style-name="ifm_p_font.roman_mt.3.76mm_ifm">Vragen van het lid <text:span text:style-name="ifm_span_font.bold_ifm">Beckerman</text:span> (SP) aan de Staatssecretaris van Economische Zaken en Klimaat over <text:span text:style-name="ifm_span_font.italic_ifm">terugtreden aannemer bij sloop-nieuwbouw in het kader van de versterkingsoperatie in Groningen</text:span> (ingezonden 4 november 2022).</text:p>
      <text:p text:style-name="ifm_p_font.roman_mt.3.76mm_ifm">Antwoord van Staatssecretaris <text:span text:style-name="ifm_span_font.bold_ifm">Vijlbrief</text:span> (Economische Zaken en Klimaat) (ontvangen 6 december 2022).</text:p>
      <text:p text:style-name="ifm_p_mt.3.76mm_ifm">Vraag 1</text:p>
      <text:p text:style-name="ifm_p_ifm">Bent u bekend met het feit dat de eigenaar van een onveilige woning in het centrum van Loppersum na jaren wachten op de sloop-nieuwbouw van zijn woning nu te horen heeft gekregen dat de aannemer zich terugtrekt?</text:p>
      <text:p text:style-name="ifm_p_mt.3.76mm_ifm">Antwoord 1</text:p>
      <text:p text:style-name="ifm_p_ifm">Ja.</text:p>
      <text:p text:style-name="ifm_p_mt.3.76mm_ifm">Vraag 2</text:p>
      <text:p text:style-name="ifm_p_ifm">Bent u bekend met het feit dat de aannemer dit doet omdat de overheidsinstelling Nationaal Coördinator Groningen (NCG) na al die jaren nog geen duidelijkheid geeft over budget en planning en slecht communiceert? Herkent u dat het voor aannemers die elders ook goede opdrachten kunnen krijgen zonder zekerheid erg moeilijk is om voor de NCG te werken?</text:p>
      <text:p text:style-name="ifm_p_mt.3.76mm_ifm">Antwoord 2</text:p>
      <text:p text:style-name="ifm_p_ifm">Nee. De aannemer heeft aan de NCG aangegeven dat hij om andere redenen deze opdracht teruggeeft. Het uitgangspunt is dat aannemers, de NCG en bewoners goede afspraken met elkaar maken voordat de opdrachtverlening aan de aannemer plaatsvindt.</text:p>
      <text:p text:style-name="ifm_p_mt.3.76mm_ifm">Vraag 3 en 4</text:p>
      <text:p text:style-name="ifm_p_ifm">Herkent u dat de woningeigenaar al in 2018 heeft aangegeven dat zijn gezin onderdoor is gegaan aan het wonen in een kapot en onveilig huis en het moeten strijden om herstel?</text:p>
      <text:p text:style-name="ifm_p_ifm">Herkent u dat de strijd, de boosheid en stress een negatieve invloed hebben gehad op het functioneren van de woningeigenaar als vader, als partner, als professional, op zijn humeur, zijn mentale gezondheid en de wijze waarop hij in het algemeen in het leven staat?</text:p>
      <text:p text:style-name="ifm_p_mt.3.76mm_ifm">Antwoord 3 en 4</text:p>
      <text:p text:style-name="ifm_p_ifm">Ja. Ik herken dat een moeizaam verlopend versterkingstraject negatieve invloed kan hebben op de mentale gesteldheid van bewoners. Daar wil ik iets aan doen. In mijn brief van 23 november jl. (kenmerk 2022D49408) heb ik uw Kamer geïnformeerd over mijn aanpak van het welzijn van bewoners in het aardbevingsgebied.</text:p>
      <text:p text:style-name="ifm_p_mt.3.76mm_ifm">Vraag 5 en 6</text:p>
      <text:p text:style-name="ifm_p_ifm">Is het u bekend dat juist om deze reden terecht is gekomen bij de Commissie Bijzondere Situaties?</text:p>
      <text:p text:style-name="ifm_p_ifm">Herkent u dat de Commissie Bijzondere Situaties er is voor mensen die dringend hulp nodig hebben? Herkent u dat het doel is om samen een oplossing te vinden waarmee mensen weer verder kunnen?</text:p>
      <text:p text:style-name="ifm_p_mt.3.76mm_ifm">Antwoord 5 en 6</text:p>
      <text:p text:style-name="ifm_p_ifm">De gemeente heeft, op het moment dat dit mogelijk was, dit adres bij NCG voorgedragen om met prioriteit op te pakken. Het adres is toegewezen aan het programma Versterking Bijzondere Situaties (VBS) van de NCG.</text:p>
      <text:p text:style-name="ifm_p_mt.3.76mm_ifm">Vraag 7 en 8</text:p>
      <text:p text:style-name="ifm_p_ifm">Zo ja, hoe kan het dat er na tweeënhalf jaar onderdeel te zijn van deze regeling geen oplossing is, hij niet verder kan en er nu nieuwe vertraging optreedt door het terugtreden van de aannemer?</text:p>
      <text:p text:style-name="ifm_p_ifm">Wat gaat u doen om te zorgen dat er wel een dringend nodige oplossing komt?</text:p>
      <text:p text:style-name="ifm_p_mt.3.76mm_ifm">Antwoord 7 en 8</text:p>
      <text:p text:style-name="ifm_p_ifm">Met de aanmelding bij het programma Bijzondere Situaties is de versterking met prioriteit opgepakt door de NCG. Er ligt inmiddels een versterkingsadvies voor dit adres en het uitvoeringsontwerp ligt bij de gemeente voor de vergunningaanvraag. Het terugtrekken van de aannemer kan tot vertraging leiden. Er wordt echter zo snel als mogelijk een voorstel gedaan voor een vervangende aannemer.</text:p>
      <text:p text:style-name="ifm_p_mt.3.76mm_ifm">Vraag 9</text:p>
      <text:p text:style-name="ifm_p_ifm">Kunt u zich voorstellen hoe groot de mentale klap is nu een commissie die moet zorgen dat mensen verder kunnen na mentale klappen van de overheid ook weer faalt in haar aanpak?</text:p>
      <text:p text:style-name="ifm_p_mt.3.76mm_ifm">Antwoord 9</text:p>
      <text:p text:style-name="ifm_p_ifm">Ja. Zie mijn antwoord op de vragen 3 en 4.</text:p>
      <text:p text:style-name="ifm_p_mt.3.76mm_ifm">Vraag 10</text:p>
      <text:p text:style-name="ifm_p_ifm">Herkent u dat deze woningeigenaar en andere gedupeerden vast komen te zitten en geen regie meer hebben door deze gang van zaken?</text:p>
      <text:p text:style-name="ifm_p_mt.3.76mm_ifm">Antwoord 10</text:p>
      <text:p text:style-name="ifm_p_ifm">Het teruggeven van een opdracht door een aannemer in een dusdanig laat stadium is een uitzonderlijke situatie. Dit neemt niet weg dat ik ook zie en hoor over vele moeizaam verlopende versterkingstrajecten die en zware wissel trekken op het welzijn van bewoners.</text:p>
      <text:p text:style-name="ifm_p_mt.3.76mm_ifm">Vraag 11</text:p>
      <text:p text:style-name="ifm_p_ifm">Herkent u dat de situatie van deze woningeigenaar symbool staat voor problemen van veel meer gedupeerden in het mijnbouwgebied?</text:p>
      <text:p text:style-name="ifm_p_mt.3.76mm_ifm">Antwoord 11</text:p>
      <text:p text:style-name="ifm_p_ifm">Het teruggeven van een opdracht door een aannemer in een dusdanig laat stadium is een uitzonderlijke situatie. Dit neemt niet weg dat ook ik zie en hoor over vele moeizaam verlopende versterkingstrajecten die een zware wissel trekken op het welzijn van bewoners.</text:p>
      <text:p text:style-name="ifm_p_mt.3.76mm_ifm">Vraag 12</text:p>
      <text:p text:style-name="ifm_p_ifm">Herkent u dat het wanhopig maakt dat zelfs in het centrum van Loppersum mensen ruim 10 jaar na de aardbeving bij Huizinge nog zo ver van een veilig huis zijn?</text:p>
      <text:p text:style-name="ifm_p_mt.3.76mm_ifm">Antwoord 12</text:p>
      <text:p text:style-name="ifm_p_ifm">Ja. Ik herken dit onder meer uit mijn werkdagen in Groningen. Het blijft mijn hoogste prioriteit om bewoners zo snel mogelijk duidelijkheid te bieden.</text:p>
      <text:p text:style-name="ifm_p_mt.3.76mm_ifm">Vraag 13</text:p>
      <text:p text:style-name="ifm_p_ifm">Is het u bekend dat dit niet de eerste keer is dat aannemers in Groningen besluiten opdrachten terug te geven omdat het werken in opdracht van de overheidsinstelling NCG voor veel problemen zorgt?</text:p>
      <text:p text:style-name="ifm_p_mt.3.76mm_ifm">Antwoord 13</text:p>
      <text:p text:style-name="ifm_p_ifm">Ja. Het is mij bekend dat een beperkt aantal aannemers zich heeft teruggetrokken uit projecten. De NCG is met deze aannemers in gesprek om te achterhalen wat de redenen zijn voor de besluiten om opdrachten terug te geven. Het teruggeven van een opdracht door een aannemer in een dusdanig laat stadium, zoals het geval is in Loppersum, is gelukkig een uitzondering.</text:p>
      <text:p text:style-name="ifm_p_mt.3.76mm_ifm">Vraag 14</text:p>
      <text:p text:style-name="ifm_p_ifm">Herkent u dat de Kamer vorig jaar aan de bel trok toen bekend werd dat aannemers de versterkingsopdracht van 90 woningen terug gaven?<text:note text:id="N1" text:note-class="footnote"><text:note-citation text:label="1 ">1</text:note-citation><text:note-body><text:p text:style-name="ifm_p_font.normal_size.6.93pt_mt..5mm_indent.-0.1161in_mleft.0.1161in_ifm">Dagblad van het Noorden, 8 september 2021 (https://dvhn.nl/groningen/Versnelling-versterking-stokt-toch-27031367.html).</text:p></text:note-body></text:note></text:p>
      <text:p text:style-name="ifm_p_mt.3.76mm_ifm">Antwoord 14</text:p>
      <text:p text:style-name="ifm_p_ifm">Ja.</text:p>
      <text:p text:style-name="ifm_p_mt.3.76mm_ifm">Vraag 15</text:p>
      <text:p text:style-name="ifm_p_ifm">Hoe gaat het met deze groep bewoners die vorig jaar langer moesten wachten doordat aannemers de opdrachten teruggaven? Hoe ver zijn zij inmiddels in hun traject? Hoe waarderen deze bewoners het traject?</text:p>
      <text:p text:style-name="ifm_p_mt.3.76mm_ifm">Antwoord 15</text:p>
      <text:p text:style-name="ifm_p_ifm">Na het opnemen en beoordelen bleek dat de betreffende 90 woningen in aanmerking kwamen voor sloop-nieuwbouw. In het programma Bouwimpuls heeft de NCG met de aannemers de afspraak gemaakt dat zij enkel de bouwkundige versterking realiseren van bestaande woningen. De adressen zijn daarom vanuit het programma Bouwimpuls verplaatst naar het reguliere versterkingstraject bij de NCG. De NCG en de gemeente pakken de uitvoering van deze adressen versneld op en in de communicatie met bewoners is hiervoor expliciet aandacht.</text:p>
      <text:p text:style-name="ifm_p_mt.3.76mm_ifm">Vraag 16</text:p>
      <text:p text:style-name="ifm_p_ifm">Hoe vaak hebben aannemers in de versterkingsoperatie opdrachten teruggegeven?</text:p>
      <text:p text:style-name="ifm_p_mt.3.76mm_ifm">Antwoord 16</text:p>
      <text:p text:style-name="ifm_p_ifm">Zie mijn antwoord op vraag 13. Het exacte aantal wordt niet centraal geadministreerd.</text:p>
      <text:p text:style-name="ifm_p_mt.3.76mm_ifm">Vraag 17</text:p>
      <text:p text:style-name="ifm_p_ifm">Herkent u dat er veel signalen zijn waarbij aannemers een begroting maken die niet wordt goedgekeurd door de NCG?</text:p>
      <text:p text:style-name="ifm_p_mt.3.76mm_ifm">Antwoord 17</text:p>
      <text:p text:style-name="ifm_p_ifm">Ik herken de signalen dat begrotingen worden afgekeurd. De NCG beoordeelt begrotingen op marktconformiteit. Bij excessieve afwijkingen wordt overlegd met de betreffende aannemer over de afwijkingen. Op basis hiervan vindt al dan niet een bijstelling plaats. Dit is maatwerk per aannemer.</text:p>
      <text:p text:style-name="ifm_p_mt.3.76mm_ifm">Vraag 18</text:p>
      <text:p text:style-name="ifm_p_ifm">Herkent u dat er signalen zijn dat de NCG ook tijdens versterking en sloop-nieuwbouw facturen van aannemers niet of vertraagd betaald?</text:p>
      <text:p text:style-name="ifm_p_mt.3.76mm_ifm">Antwoord 18</text:p>
      <text:p text:style-name="ifm_p_ifm">Ja. De NCG betaalt in meer dan 95% de van de gevallen de facturen van aannemers binnen de termijn van 30 dagen. De NCG streeft ernaar dat alle aannemers op tijd worden betaald.</text:p>
      <text:p text:style-name="ifm_p_mt.3.76mm_ifm">Vraag 19</text:p>
      <text:p text:style-name="ifm_p_ifm">Herkent u dat het bewoners tot wanhoop drijft wanneer er vertraging optreedt in vaak al langslepende trajecten?</text:p>
      <text:p text:style-name="ifm_p_mt.3.76mm_ifm">Antwoord 19</text:p>
      <text:p text:style-name="ifm_p_ifm">Ja. Zie mijn antwoord op de vragen 3 en 4.</text:p>
      <text:p text:style-name="ifm_p_mt.3.76mm_ifm">Vraag 20</text:p>
      <text:p text:style-name="ifm_p_ifm">Herkent u voorts dat er ook in trajecten die zijn gestart om de versterkingsoperatie te versnellen alsmede in trajecten die zijn gestart om bewoners meer te ontzien en te steunen vertraging ontstaat vanwege gedoe om geld?</text:p>
      <text:p text:style-name="ifm_p_mt.3.76mm_ifm">Antwoord 20</text:p>
      <text:p text:style-name="ifm_p_ifm">Ja. Om dergelijke complexe situaties te voorkomen heeft de NCG een knelpuntenpot om knelpunten op te lossen en lopende projecten verder te brengen.</text:p>
      <text:p text:style-name="ifm_p_mt.3.76mm_ifm">Vraag 21</text:p>
      <text:p text:style-name="ifm_p_ifm">Heeft u gesprekken gehad met aannemers over het werken voor de NCG? Zo nee, bent u bereid om met aannemers in gesprek te gaan om te horen welke problemen zij ervaren en welke kansen zij zien voor verbetering?</text:p>
      <text:p text:style-name="ifm_p_mt.3.76mm_ifm">Antwoord 21</text:p>
      <text:p text:style-name="ifm_p_ifm">Ik ben bereid om hierover met aannemers in gesprek te gaan. In een van mijn werkdagen in Groningen begin 2023 zal ik hier invulling aan geven. De NCG voert daarnaast geregeld gesprekken met aannemers. Dit vindt op projectniveau plaats, en tijdens evenementen zoals de door de NCG georganiseerde bouwtafels.</text:p>
      <text:p text:style-name="ifm_p_mt.3.76mm_ifm">Vraag 22</text:p>
      <text:p text:style-name="ifm_p_ifm">Hoe gaat u zorgen dat vertraging door toedoen van de NCG wordt geminimaliseerd? Welke stappen heeft u daar reeds voor gezet? Welke stappen gaat u zetten?</text:p>
      <text:p text:style-name="ifm_p_mt.3.76mm_ifm">Antwoord 22</text:p>
      <text:p text:style-name="ifm_p_ifm">De NCG heeft stappen gezet om vertraging in het versterkingsproces te minimaliseren. Zo werkt de NCG met het Meerjarenversterkingsplan (MJVP). Het MJVP creëert samenhang in de versterkingsoperatie, maakt de benodigde capaciteit voor de komende jaren inzichtelijk en biedt continuïteit richting aannemers. Dit heeft de NCG de afgelopen tijd gedaan door bijvoorbeeld te werken met een inkoopkalender en via het plan Vergroten Uitvoeringscapaciteit. Ik kijk momenteel met de NCG kritisch naar de processen om vertragende factoren te identificeren en op te lossen.</text:p>
      <text:p text:style-name="ifm_p_mt.3.76mm_ifm">Vraag 23</text:p>
      <text:p text:style-name="ifm_p_ifm">Kunt u deze vragen voor het wetgevingsoverleg Groningen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terugtreden aannemer bij sloop-nieuwbouw in het kader van de versterkingsoperatie in Groningen</dc:title>
    <meta:user-defined meta:name="OVERHEIDop.ParlID/DC.identifier">ah-tk-20222023-954</meta:user-defined>
    <meta:user-defined meta:name="OVERHEIDop.configuratie">https://repository.officiele-overheidspublicaties.nl/MasterConfiguraties/MC-OEP-KamervragenAanhangsel-Web/1.3/xml/MC-OEP-KamervragenAanhangsel-Web.xml</meta:user-defined>
    <meta:user-defined meta:name="OVERHEIDop.vraagnummer">2022Z21049</meta:user-defined>
    <meta:user-defined meta:name="OVERHEIDop.aanhangselNummer">954</meta:user-defined>
    <meta:user-defined meta:name="OVERHEIDop.ontvanger">J.A. Vijlbrief</meta:user-defined>
    <meta:user-defined meta:name="DCTERMS.W3CDTF/OVERHEIDop.datumOntvangst">2022-12-06</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6</meta:user-defined>
    <meta:user-defined meta:name="DC.title">Antwoord op vragen van het lid Beckerman over terugtreden aannemer bij sloop-nieuwbouw in het kader van de versterkingsoperatie in Groningen</meta:user-defined>
    <meta:user-defined meta:name="DCTERMS.W3CDTF/DCTERMS.available">2022-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Openbare orde en veiligheid | Rampen</meta:user-defined>
    <meta:user-defined meta:name="OVERHEIDop.versieInformatie"/>
  </office:meta>
</office:document-meta>
</file>