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de leden <text:span text:style-name="ifm_span_font.bold_ifm">Teunissen</text:span> (PvdD), <text:span text:style-name="ifm_span_font.bold_ifm">Van der Plas</text:span> (BBB) en <text:span text:style-name="ifm_span_font.bold_ifm">Jasper van Dijk</text:span> (SP) aan de Minister voor Buitenlandse Handel en Ontwikkelingssamenwerking over <text:span text:style-name="ifm_span_font.italic_ifm">het plan van de Europese Commissie om het Mercosur-verdrag geïmplementeerd te krijgen door nationale parlementen te omzeilen</text:span> (ingezonden 30 september 2022).</text:p>
      <text:p text:style-name="ifm_p_font.roman_mt.3.76mm_ifm">Antwoord van Minister <text:span text:style-name="ifm_span_font.bold_ifm">Schreinemacher</text:span> (Buitenlandse Handel en Ontwikkelingssamenwerking) (ontvangen 6 december 2022).</text:p>
      <text:p text:style-name="ifm_p_mt.3.76mm_ifm">Vraag 1</text:p>
      <text:p text:style-name="ifm_p_ifm">Kunt u bevestigen dat de Europese Commissie met Mercosur-landen onderhandelt over het splitsen van het Mercosur-verdrag in verschillende onderdelen, zodat het handelsdeel niet voorgelegd hoeft te worden aan nationale parlementen? Wat is uw standpunt hierover?<text:note text:id="ID-2022Z18275-d37e52" text:note-class="footnote"><text:note-citation text:label="1 ">1</text:note-citation><text:note-body><text:p text:style-name="ifm_p_font.normal_size.6.93pt_mt..5mm_indent.-0.1161in_mleft.0.1161in_ifm">Politico, 28 september 2022, https://www.politico.eu/article/brussels-eu-commission-grab-trade-power-mercosur-deal/.</text:p></text:note-body></text:note></text:p>
      <text:p text:style-name="ifm_p_mt.3.76mm_ifm">Antwoord 1</text:p>
      <text:p text:style-name="ifm_p_ifm">Nee, dat kan ik niet bevestigen. Zoals aangegeven in mijn brief van 20 oktober jl. over de stand van zaken van de EU-Mercosur onderhandelingen<text:note text:id="ID-953-d37e77" text:note-class="footnote"><text:note-citation text:label="2 ">2</text:note-citation><text:note-body><text:p text:style-name="ifm_p_font.normal_size.6.93pt_mt..5mm_indent.-0.1161in_mleft.0.1161in_ifm">Stand van zaken EU-Mercosur onderhandelingen | Tweede Kamer der Staten-Generaal.</text:p></text:note-body></text:note>, en mondeling tijdens het Commissiedebat over de informele RBZ Handel<text:note text:id="ID-953-d37e89" text:note-class="footnote"><text:note-citation text:label="3 ">3</text:note-citation><text:note-body><text:p text:style-name="ifm_p_font.normal_size.6.93pt_mt..5mm_indent.-0.1161in_mleft.0.1161in_ifm">Debat van de vaste commissie voor Buitenlandse Handel en Ontwikkelingssamenwerking op 19 oktober 2022 (verslag Raad Algemene Zaken en Raad Buitenlandse Zaken | Tweede Kamer der Staten-Generaal).</text:p></text:note-body></text:note> en tijdens de behandeling van de Begroting Buitenlandse Handel en Ontwikkelingssamenwerking<text:note text:id="ID-953-d37e102" text:note-class="footnote"><text:note-citation text:label="4 ">4</text:note-citation><text:note-body><text:p text:style-name="ifm_p_font.normal_size.6.93pt_mt..5mm_indent.-0.1161in_mleft.0.1161in_ifm">Plenair debat op 1 en 3 november 2022 (verslag Begroting Buitenlandse Handel en Ontwikkelingssamenwerking (36200-XVII) (voortzetting) (ongecorrigeerd stenogram) | Tweede Kamer der Staten-Generaal).</text:p></text:note-body></text:note>, is na het bereiken van een onderhandelaarsakkoord in 2019 de Europese Commissie in gesprek gegaan met de Mercosur-landen over mogelijke aanvullende afspraken die EU-zorgen over het akkoord moeten wegnemen. Hoewel deze gesprekken doorlopen en er binnen de Commissie wordt gewerkt aan mogelijke voorstellen, zijn er geen nieuwe ontwikkelingen te melden. Het is op dit moment niet duidelijk of en wanneer deze gesprekken tot een uitkomst leiden die de Commissie in staat stelt een mogelijk akkoord met de Mercosur-landen aan de Raad voor te leggen voor besluitvorming. Evenmin is duidelijk in welke vorm (één of meerdere akkoorden) de Commissie het onderhandelingsresultaat in dat geval zal presenteren.</text:p>
      <text:p text:style-name="ifm_p_mt.3.76mm_ifm">Vraag 2</text:p>
      <text:p text:style-name="ifm_p_ifm">Gezien het feit dat dit verdrag een enorme impact zal hebben op individuele lidstaten, deelt u de mening dat het splitsen van het verdrag de democratische bevoegdheid van nationale parlementen ondermijnt?</text:p>
      <text:p text:style-name="ifm_p_mt.3.76mm_ifm">Antwoord 2</text:p>
      <text:p text:style-name="ifm_p_ifm">Nee, ik deel deze mening niet. De Europese Commissie heeft als onderhandelaar de bevoegdheid (waar nodig gezamenlijk met de Hoge Vertegenwoordiger) om voorstellen te doen aan de Raad over de vorm (één of meerdere akkoorden) waarin het onderhandelingsresultaat wordt voorgelegd voor besluitvorming. Zo ver mij bekend, zijn hierover binnen de Commissie nog geen besluiten genomen. De aard van een akkoord kan pas definitief worden bepaald op basis van de uitonderhandelde tekst, voorafgaand aan ondertekening. Zoals herhaaldelijk door het kabinet aangegeven zal het kabinet pas een standpunt innemen over het akkoord met de Mercosur-landen wanneer de Commissie de benodigde documenten voor besluitvorming aan de Raad heeft aangeboden. Indien een voorstel aan de Raad wordt voorgelegd, zal ik de Kamer hierover informeren, zowel over vorm als inhoud.</text:p>
      <text:p text:style-name="ifm_p_ifm">Het behoeft geen betoog dat voor de besluitvorming over het verdrag vervolgens de toepasselijke democratische en grondwettelijke procedures dienen te worden doorlopen. Een akkoord dat afspraken bevat zowel op terreinen waar sprake is van EU bevoegdheden als op terreinen waar lidstaten nationale bevoegdheden uitoefenen (een «gemengd akkoord») zal, naast de EU goedkeuringsprocedure, in Nederland ter goedkeuring worden voorgelegd aan de Staten-Generaal. Een akkoord dat naar de aard «EU-only» is, dat wil zeggen een akkoord waarbij als gevolg van de bevoegdheidsverdeling tussen de EU en haar lidstaten alleen de EU partij wordt, moet het EU goedkeuringsproces doorlopen. Zoals vastgelegd in het Verdrag van Lissabon betekent dat dat het aan de Raad is om te besluiten over de ondertekening en dat het aan de Raad en het Europees Parlement is om te besluiten tot goedkeuring van het akkoord. Nederland is vertegenwoordigd in de Raad en besluit hier derhalve over mee. Het kabinet legt verantwoording af aan de Kamer over de positie die wordt ingenomen in de Raad.</text:p>
      <text:p text:style-name="ifm_p_mt.3.76mm_ifm">Vraag 3</text:p>
      <text:p text:style-name="ifm_p_ifm">Herinnert u zich uw antwoorden op schriftelijke vragen van het lid Ouwehand (10 maart 2021) waarin u stelde «naar verwachting zal een associatieakkoord onder de gezamenlijke bevoegdheid van de EU en de lidstaten vallen»<text:note text:id="ID-2022Z18275-d37e72" text:note-class="footnote"><text:note-citation text:label="5 ">5</text:note-citation><text:note-body><text:p text:style-name="ifm_p_font.normal_size.6.93pt_mt..5mm_indent.-0.1161in_mleft.0.1161in_ifm">Aanhangel Handelingen II, vergaderjaar 2020–2021, nr. 1971.</text:p></text:note-body></text:note>? Waarom lijkt dit te zijn veranderd?</text:p>
      <text:p text:style-name="ifm_p_mt.3.76mm_ifm">Antwoord 3</text:p>
      <text:p text:style-name="ifm_p_ifm">Ik herinner mij de antwoorden waarnaar in de vraag wordt verwezen. Het volledige antwoord waaruit in de vraag wordt geciteerd luidde als volgt:</text:p>
      <text:p text:style-name="ifm_p_ifm">«De Europese Commissie is gemachtigd om onderhandelingen te voeren over een akkoord met de Mercosur landen op basis van onderhandelingsrichtsnoeren die de Raad heeft vastgesteld. Of de aard van een akkoord gemengd is of EU-only wordt bepaald door de uiteindelijke inhoud van het akkoord. Naar verwachting zal een associatieakkoord onder de gezamenlijke bevoegdheid van de EU en de lidstaten vallen. De Commissie kan als onderhandelaar (waar nodig gezamenlijk met de Hoge Vertegenwoordiger) ook een voorstel doen om het onderhandelingsresultaat in meerdere akkoorden voor te leggen. De aard van een akkoord zal pas definitief kunnen worden bepaald op basis van de uitonderhandelde tekst, voorafgaand aan ondertekening. Op basis van de inhoud doet de Commissie (waar nodig gezamenlijk met de Hoge Vertegenwoordiger) een voorstel. De Raad besluit hier vervolgens over.»</text:p>
      <text:p text:style-name="ifm_p_ifm">Deze situatie is niet veranderd.</text:p>
      <text:p text:style-name="ifm_p_mt.3.76mm_ifm">Vraag 4</text:p>
      <text:p text:style-name="ifm_p_ifm">Bent u bereid in de Europese Raad te laten weten dat een splitsing van het Mercosur-verdrag wat Nederland betreft onacceptabel en ondemocratisch is?</text:p>
      <text:p text:style-name="ifm_p_mt.3.76mm_ifm">Antwoord 4</text:p>
      <text:p text:style-name="ifm_p_ifm">Het kabinet zal pas een standpunt innemen over het akkoord met de Mercosur-landen wanneer de Commissie de benodigde documenten voor besluitvorming aan de Raad heeft aangeboden. In het algemeen kan niet gesteld worden dat het splitsen van EU verdragen onaanvaardbaar en ondemocratisch zou zijn.</text:p>
      <text:p text:style-name="ifm_p_mt.3.76mm_ifm">Vraag 5</text:p>
      <text:p text:style-name="ifm_p_ifm">Klopt het dat Frankrijk er eerder bij de Europese Commissie op heeft aangedrongen dat het verdrag door nationale parlementen moet worden geratificeerd? Is die positie nog steeds hetzelfde? Waarom heeft de Europese Commissie besloten hier geen gehoor aan te geven?</text:p>
      <text:p text:style-name="ifm_p_mt.3.76mm_ifm">Antwoord 5</text:p>
      <text:p text:style-name="ifm_p_ifm">Het is niet aan het kabinet om tekst en uitleg te geven over communicatie tussen de Europese Commissie en een andere lidstaat.</text:p>
      <text:p text:style-name="ifm_p_mt.3.76mm_ifm">Vraag 6</text:p>
      <text:p text:style-name="ifm_p_ifm">Kunt u een tijdlijn geven van wanneer de Raad zal besluiten of het wel of niet instemt met een splitsing van het Mercosur-verdrag?</text:p>
      <text:p text:style-name="ifm_p_mt.3.76mm_ifm">Antwoord 6</text:p>
      <text:p text:style-name="ifm_p_ifm">De Raad kan pas besluiten over een akkoord met de Mercosur-landen wanneer de Commissie de benodigde documenten voor besluitvorming aan de Raad heeft aangeboden. Zie ook het antwoord op vraag 1 hierboven.</text:p>
      <text:p text:style-name="ifm_p_mt.3.76mm_ifm">Vraag 7</text:p>
      <text:p text:style-name="ifm_p_ifm">Wat wilt u zeggen tegen Nederlandse boeren die zich terecht zorgen maken over dat het Mercosur-verdrag tot oneerlijke concurrentie voor hen gaat leiden? En wat wilt u zeggen tegen milieuorganisaties die waarschuwen dat het verdrag meer ontbossing tot gevolg zal hebben, en die nu zien dat wanneer lidstaten en nationale parlementen zeer kritisch zijn over een handelsverdrag, de Europese Commissie op zoek gaat naar manieren om die kritische lidstaten en nationale parlementen te omzeilen? Vindt u dat deze opstelling van de Europese Commissie het vertrouwen in de Commissie ten goede komt?</text:p>
      <text:p text:style-name="ifm_p_mt.3.76mm_ifm">Antwoord 7</text:p>
      <text:p text:style-name="ifm_p_ifm">Ik begrijp de zorgen van Nederlandse boeren over de potentiële gevolgen van een toekomstig EU-Mercosur akkoord. Om die reden hebben de universiteit Wageningen en Ecorys, in opdracht van het kabinet en ter uitvoering van de motie Voordewind (CU)<text:note text:id="ID-953-d37e203" text:note-class="footnote"><text:note-citation text:label="6 ">6</text:note-citation><text:note-body><text:p text:style-name="ifm_p_font.normal_size.6.93pt_mt..5mm_indent.-0.1161in_mleft.0.1161in_ifm">Kamerstuk 34 952, nr. 75</text:p></text:note-body></text:note>, een onderzoek uitgevoerd om de voor- en nadelen van een toekomstig EU-Mercosur akkoord kwantitatief in kaart te brengen.<text:note text:id="ID-953-d37e211" text:note-class="footnote"><text:note-citation text:label="7 ">7</text:note-citation><text:note-body><text:p text:style-name="ifm_p_font.normal_size.6.93pt_mt..5mm_indent.-0.1161in_mleft.0.1161in_ifm">Het EU-Mercosur handelsakkoord levert Nederland een bescheiden economisch groei met nadelen voor de rundvleessector – WUR.</text:p></text:note-body></text:note> Het onderzoeksrapport laat zien dat een akkoord met de Mercosur-landen leidt tot een bescheiden economische groei voor Nederland. Voor specifieke landbouwsectoren is het beeld wisselend. Het rapport stelt dat voor varkens- en pluimveebedrijven de verwachte inkomensgevolgen positief zijn; voor melkveebedrijven en akkerbouwbedrijven zijn deze nagenoeg nul; terwijl de gemiddelde inkomens voor de vleeskalveren- en vleesveebedrijven lager uitvallen.</text:p>
      <text:p text:style-name="ifm_p_ifm">En om dezelfde reden zijn maatregelen in het onderhandelaarsakkoord overeengekomen om oneerlijke mededinging en schade voor gevoelige sectoren in de landbouw tegen te gaan. Zo zal de EU voor gevoelige landbouwgoederen uit Mercosur-landen, zoals hoge kwaliteit rundvlees, pluimveeproducten, knoflook, suiker en ethanol, importtarieven en quota behouden.</text:p>
      <text:p text:style-name="ifm_p_ifm">Met betrekking tot duurzaamheidszorgen, met name over ontbossing, is de Commissie in gesprek met de Mercosur landen om tot aanvullende afspraken te komen. Nederland heeft inbreng geleverd aan de Europese Commissie ten behoeve van deze gesprekken.<text:note text:id="ID-953-d37e227" text:note-class="footnote"><text:note-citation text:label="8 ">8</text:note-citation><text:note-body><text:p text:style-name="ifm_p_font.normal_size.6.93pt_mt..5mm_indent.-0.1161in_mleft.0.1161in_ifm">Kamerbrief over inbreng Nederland bij afspraken Mercosur handel en duurzame ontwikkeling | Kamerstuk | Rijksoverheid.nl van 28 oktober 2021.</text:p></text:note-body></text:note> Hoewel deze gesprekken doorlopen en er binnen de Commissie wordt gewerkt aan mogelijke voorstellen, zijn er op dit moment geen ontwikkelingen te melden.</text:p>
      <text:p text:style-name="ifm_p_ifm">Zoals uiteen gezet in het antwoord op vraag 2 zal het kabinet pas een standpunt innemen over een akkoord met de Mercosur-landen wanneer de Commissie de benodigde documenten voor besluitvorming aan de Raad heeft aangeboden. Daarbij zal een brede afweging worden gemaakt, inclusief het betrekken van de transitie van de Nederlandse landbouw, duurzaamheid, en de verwachte impact van het handelsakkoord op verschillende Nederlandse sectoren waaronder de agrarische sector. De voor de besluitvorming over het verdrag toepasselijke democratische procedures zullen worden doorlopen.</text:p>
      <text:p text:style-name="ifm_p_mt.3.76mm_ifm">Vraag 8</text:p>
      <text:p text:style-name="ifm_p_ifm">Erkent u dat de brief van 15 lidstaten van 20 juni, waar ook uw handtekening onder staat, waarin de Europese Commissie werd gevraagd vaart te maken met de implementatie van het Mercosur-verdrag, heeft kunnen bijdragen aan het besluit van de Europese Commissie om koste wat het kost dat verdrag af te sluiten, ook als dat het ondermijnen van de democratische bevoegdheid van lidstaten betreft?</text:p>
      <text:p text:style-name="ifm_p_mt.3.76mm_ifm">Antwoord 8</text:p>
      <text:p text:style-name="ifm_p_ifm">Er is geen sprake van een besluit van de Commissie om koste wat het kost een verdrag met de Mercosur-landen te sluiten, zoals uiteen gezet in de antwoorden op vraag 1 en vraag 2. Evenmin is er sprake van het ondermijnen van de democratische bevoegdheid van lidstaten, zoals uiteen gezet in het antwoord op vraag 2.</text:p>
      <text:p text:style-name="ifm_p_ifm">In de brief van 15 lidstaten van 20 juni jl., gericht aan de Europese Commissie, wordt steun uitgesproken voor een actief EU handelsbeleid. Eén van de elementen in deze brief is een oproep om voortvarender op te treden in het onderhandelen, ondertekenen en in werking laten treden van EU handelsakkoorden. Zoals aangegeven in de begeleidende brief aan uw Kamer<text:note text:id="ID-953-d37e258" text:note-class="footnote"><text:note-citation text:label="9 ">9</text:note-citation><text:note-body><text:p text:style-name="ifm_p_font.normal_size.6.93pt_mt..5mm_indent.-0.1161in_mleft.0.1161in_ifm">Raad Algemene Zaken en Raad Buitenlandse Zaken | Tweede Kamer der Staten-Generaal</text:p></text:note-body></text:note>, heb ik daarbij aangetekend – mede in het licht van de door uw Kamer aangenomen motie hierover<text:note text:id="ID-953-d37e268" text:note-class="footnote"><text:note-citation text:label="10 ">10</text:note-citation><text:note-body><text:p text:style-name="ifm_p_font.normal_size.6.93pt_mt..5mm_indent.-0.1161in_mleft.0.1161in_ifm">Kamerstuk 21 501-20, nr. 1521.</text:p></text:note-body></text:note> – dat met het ondertekenen van de brief aan de Europese Commissie niet vooruit wordt gelopen op de uiteindelijke Nederlandse positie ten aanzien van een EU-Mercosur akkoord.</text:p>
      <text:p text:style-name="ifm_p_mt.3.76mm_ifm">Vraag 9</text:p>
      <text:p text:style-name="ifm_p_ifm">Kunt u deze vragen zo spoedig mogelijk beantwoorden en in ieder geval voor de begrotingsbehandeling Buitenlandse Handel en Ontwikkelingssamenwerking?</text:p>
      <text:p text:style-name="ifm_p_mt.3.76mm_ifm">Antwoord 9</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Van der Plas en Jasper van Dijk over het plan van de Europese Commissie om het Mercosur-verdrag geïmplementeerd te krijgen door nationale parlementen te omzeilen</dc:title>
    <meta:user-defined meta:name="OVERHEIDop.ParlID/DC.identifier">ah-tk-20222023-953</meta:user-defined>
    <meta:user-defined meta:name="OVERHEIDop.configuratie">https://repository.officiele-overheidspublicaties.nl/MasterConfiguraties/MC-OEP-KamervragenAanhangsel-Web/1.3/xml/MC-OEP-KamervragenAanhangsel-Web.xml</meta:user-defined>
    <meta:user-defined meta:name="OVERHEIDop.vraagnummer">2022Z18275</meta:user-defined>
    <meta:user-defined meta:name="OVERHEIDop.aanhangselNummer">953</meta:user-defined>
    <meta:user-defined meta:name="OVERHEIDop.ontvanger">E.N.A.J. Schreinemacher</meta:user-defined>
    <meta:user-defined meta:name="DCTERMS.W3CDTF/OVERHEIDop.datumOntvangst">2022-12-06</meta:user-defined>
    <meta:user-defined meta:name="OVERHEIDop.AanhangselTypen/DC.type">Antwoord</meta:user-defined>
    <meta:user-defined meta:name="OVERHEIDop.indiener">J.J. (Jasper) van Dijk</meta:user-defined>
    <meta:user-defined meta:name="OVERHEIDop.indiener">C.A.M. van der Plas</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 leden Teunissen, Van der Plas en Jasper van Dijk over het plan van de Europese Commissie om het Mercosur-verdrag geïmplementeerd te krijgen door nationale parlementen te omzeilen</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Landbouw | Organisatie en beleid</meta:user-defined>
    <meta:user-defined meta:name="OVERHEID.TaxonomieBeleidsagenda/OVERHEID.category">Internationaal | Organisatie en beleid</meta:user-defined>
    <meta:user-defined meta:name="OVERHEIDop.versieInformatie"/>
  </office:meta>
</office:document-meta>
</file>