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9</text:p>
      <text:p text:style-name="ifm_p_font.roman_mt.3.76mm_ifm">Vragen van het lid <text:span text:style-name="ifm_span_font.bold_ifm">Grinwis</text:span> (ChristenUnie) aan de Staatssecretaris van Financiën over <text:span text:style-name="ifm_span_font.italic_ifm">het bericht «Zwartspaarder spint garen bij schrappen vermogenstaks»</text:span> (ingezonden 29 november 2022).</text:p>
      <text:p text:style-name="ifm_p_font.roman_mt.3.76mm_ifm">Antwoord van Staatssecretaris <text:span text:style-name="ifm_span_font.bold_ifm">Van Rij</text:span> (Financiën – Fiscaliteit en Belastingdienst) (ontvangen 6 december 2022).</text:p>
      <text:p text:style-name="ifm_p_mt.3.76mm_ifm">Vraag 1</text:p>
      <text:p text:style-name="ifm_p_ifm">Bent u bekend met het artikel «Zwartspaarder spint garen bij schrappen vermogenstaks»?<text:note text:id="ID-2022Z23476-d37e51" text:note-class="footnote"><text:note-citation text:label="1 ">1</text:note-citation><text:note-body><text:p text:style-name="ifm_p_font.normal_size.6.93pt_mt..5mm_indent.-0.1161in_mleft.0.1161in_ifm">https://fd.nl/samenleving/1458410/zwartspaarder-spint-garen-bij-schrappen-vermogenstaks.</text:p></text:note-body></text:note></text:p>
      <text:p text:style-name="ifm_p_mt.3.76mm_ifm">Antwoord 1</text:p>
      <text:p text:style-name="ifm_p_ifm">Ja.</text:p>
      <text:p text:style-name="ifm_p_mt.3.76mm_ifm">Vraag 2</text:p>
      <text:p text:style-name="ifm_p_ifm">Kunt u inzicht geven in het aantal gevallen en het totaal aan bijbehorend vermogen van zwartspaarders, uitgesplitst naar voor en na 2017, wel- en niet-inkeerders, en spaargeld en contant geld?</text:p>
      <text:p text:style-name="ifm_p_mt.3.76mm_ifm">Antwoord 2</text:p>
      <text:p text:style-name="ifm_p_ifm">De Belastingdienst houdt niet systematisch bij hoe vaak en hoeveel nagevorderd wordt bij zwartspaarders. Ik wil daarbij opmerken dat er geen (consistente) definitie is van het begrip zwartspaarder. Waar vroeger met name gedoeld werd op iemand die contant geld verborgen hield, heeft zwartsparen meerdere verschijningsvormen. Zo kan zwartsparen ook slaan op vermogen aanhouden in virtuele valuta, het aanhouden in constructies met (buitenlandse) rechtspersonen, het aanhouden op bankrekeningen in andere landen, in het bijzonder in landen die niet zijn aangesloten op de Common Reporting Standard (CRS), het beleggen in kunst en luxe goederen die niet voor persoonlijk gebruik zijn of in onroerende zaken in het buitenland. Alleen al deze veelheid van verschijningsvormen zou het lastig maken het gevraagde beeld te geven.</text:p>
      <text:p text:style-name="ifm_p_mt.3.76mm_ifm">Vraag 3 en 4</text:p>
      <text:p text:style-name="ifm_p_ifm">Is er volgens u een ondergrens aan de boete die moet worden opgelegd in het geval van zwartsparen?</text:p>
      <text:p text:style-name="ifm_p_ifm">Bent u bereid het boetesysteem voor zwartspaarders aan te passen om te voorkomen dat de zwartspaarboete een wassen neus blijkt, omdat als gevolg van het arrest van de Hoge Raad sprake is van lage of nihilrentes, wat tot lage of nihilboetes leidt?</text:p>
      <text:p text:style-name="ifm_p_mt.3.76mm_ifm">Antwoord 3 en 4</text:p>
      <text:p text:style-name="ifm_p_ifm">Zoals ik heb aangegeven in antwoord op de vragen van de heer Nijboer en mevrouw Van Dijk, zal ik bezien of het mogelijk is om de koppeling van de grondslag bij een vergrijpboete aan de hoogte van de verschuldigde belasting los te laten en op zoek te gaan naar alternatieven. Ik kan nu niet vooruitlopen op die alternatieven.</text:p>
      <text:p text:style-name="ifm_p_mt.3.76mm_ifm">Vraag 5</text:p>
      <text:p text:style-name="ifm_p_ifm">Klopt het dat contant geld tot op heden niet in dezelfde categorie valt als bank- en spaartegoeden, waardoor bij contanten op dit moment geen sprake is van nihilboetes?</text:p>
      <text:p text:style-name="ifm_p_mt.3.76mm_ifm">Antwoord 5</text:p>
      <text:p text:style-name="ifm_p_ifm">Dat klopt. In het Besluit rechtsherstel box 3<text:note text:id="ID-949-d37e118" text:note-class="footnote"><text:note-citation text:label="2 ">2</text:note-citation><text:note-body><text:p text:style-name="ifm_p_font.normal_size.6.93pt_mt..5mm_indent.-0.1161in_mleft.0.1161in_ifm">Besluit van de Staatssecretaris van Financiën van 28 juni 2022, nr. 2022–176296 (Stcrt. 2022, nr. 17063).</text:p></text:note-body></text:note> en het wetsvoorstel Wet rechtsherstel box 3, die zien op de jaren 2017 tot en met 2022, valt contant geld in de categorie «overige bezittingen». Het forfaitaire rendement voor de categorie «overige bezittingen» varieert per jaar, en bedraagt in de genoemde jaren minimaal 5,28% en maximaal 5,69%.</text:p>
      <text:p text:style-name="ifm_p_mt.3.76mm_ifm">Vraag 6</text:p>
      <text:p text:style-name="ifm_p_ifm">Klopt het dat dit in de nabije toekomst verandert, omdat contant geld in de overbruggingswetgeving in dezelfde categorie als spaargeld valt? Zo ja, is dit voor u, ook in het licht van de casuïstiek zoals beschreven in het FD-artikel, reden om de fiscale bejegening van contant geld opnieuw tegen het licht te houden?</text:p>
      <text:p text:style-name="ifm_p_mt.3.76mm_ifm">Antwoord 6</text:p>
      <text:p text:style-name="ifm_p_ifm">Dat klopt. De Overbruggingswet box 3 kwalificeert contant geld als onderdeel van de vermogenscategorie banktegoeden. Dat is de vermogenscategorie met het laagste forfaitaire rendement, waardoor belastingplichtigen over de contanten uiteindelijk weinig box 3-heffing verschuldigd zijn. Dit is in lijn met het feit dat contant geld normaliter geen rendement oplevert, tenzij sprake is van contanten in buitenlandse valuta, waarmee koersresultaten zouden kunnen worden behaald. Op basis van deze overwegingen is het in het artikel van het FD geschetste effect voor mij geen aanleiding om contant geld weer terug te brengen naar de vermogenscategorie overige bezittingen.</text:p>
      <text:h text:style-name="ifm_p_font.bold_mt.5.08mm_page.keep-with-next_ifm" text:outline-level="2">Toelichting:</text:h>
      <text:p text:style-name="ifm_p_mt.4.23mm_ifm">Deze vragen dienen ter aanvulling op eerdere vragen terzake van het lid Inge van Dijk (CDA), ingezonden 25 november 2022 (vraagnummer 2022Z23212) en het lid Nijboer (PvdA), ingezonden 25 november 2022 (vraagnummer 2022Z232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het bericht 'Zwartspaarder spint garen bij schrappen vermogenstaks'</dc:title>
    <meta:user-defined meta:name="OVERHEIDop.ParlID/DC.identifier">ah-tk-20222023-949</meta:user-defined>
    <meta:user-defined meta:name="OVERHEIDop.configuratie">https://repository.officiele-overheidspublicaties.nl/MasterConfiguraties/MC-OEP-KamervragenAanhangsel-Web/1.3/xml/MC-OEP-KamervragenAanhangsel-Web.xml</meta:user-defined>
    <meta:user-defined meta:name="OVERHEIDop.vraagnummer">2022Z23476</meta:user-defined>
    <meta:user-defined meta:name="OVERHEIDop.aanhangselNummer">949</meta:user-defined>
    <meta:user-defined meta:name="OVERHEIDop.ontvanger">M.L.A. van Rij</meta:user-defined>
    <meta:user-defined meta:name="DCTERMS.W3CDTF/OVERHEIDop.datumOntvangst">2022-12-06</meta:user-defined>
    <meta:user-defined meta:name="OVERHEIDop.AanhangselTypen/DC.type">Antwoord</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6</meta:user-defined>
    <meta:user-defined meta:name="DC.title">Antwoord op vragen van het lid Grinwis over het bericht 'Zwartspaarder spint garen bij schrappen vermogenstaks'</meta:user-defined>
    <meta:user-defined meta:name="DCTERMS.W3CDTF/DCTERMS.available">2022-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